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0951</text:p>
          </table:table-cell>
          <table:table-cell table:style-name="ce1" office:value-type="string" calcext:value-type="string">
            <text:p>dctype:Sound</text:p>
          </table:table-cell>
          <table:table-cell table:style-name="ce1" office:value-type="string" calcext:value-type="string">
            <text:p>Radio Gerona</text:p>
          </table:table-cell>
          <table:table-cell table:style-name="ce1" office:value-type="string" calcext:value-type="string">
            <text:p>Boris, Francina</text:p>
          </table:table-cell>
          <table:table-cell table:style-name="ce1" office:value-type="string" calcext:value-type="string">
            <text:p>Espai publicitari dedicat a les arnes i el seu vol</text:p>
          </table:table-cell>
          <table:table-cell table:style-name="ce1" office:value-type="string" calcext:value-type="string">
            <text:p>Radio Gerona</text:p>
          </table:table-cell>
          <table:table-cell table:style-name="ce1" office:value-type="string" calcext:value-type="string">
            <text:p>Niqui, Cinto</text:p>
          </table:table-cell>
          <table:table-cell table:style-name="ce1" office:value-type="string" calcext:value-type="string">
            <text:p>1975</text:p>
          </table:table-cell>
          <table:table-cell table:style-name="ce1" office:value-type="string" calcext:value-type="string">
            <text:p>Publicita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Galería breve</text:p>
          </table:table-cell>
          <table:table-cell table:style-name="ce1" office:value-type="string" calcext:value-type="string">
            <text:p>01:13</text:p>
          </table:table-cell>
          <table:table-cell table:style-name="ce1" office:value-type="string" calcext:value-type="string">
            <text:p>O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office:value-type="string" calcext:value-type="string">
            <text:p>Naranja Danés Especial</text:p>
          </table:table-cell>
          <table:table-cell table:style-name="ce1" table:number-columns-repeated="2"/>
          <table:table-cell table:style-name="ce1" office:value-type="string" calcext:value-type="string">
            <text:p>Any aproximat.</text:p>
            <text:p/>
            <text:p>Fragment digitalitat per Albert Murillo (Espacio Sonante). Aportat per Jordi Busquets.</text:p>
          </table:table-cell>
        </table:table-row>
        <table:table-row table:style-name="ro1">
          <table:table-cell table:style-name="ce2" office:value-type="string" calcext:value-type="string">
            <text:p>https://arxiuradio.uab.es/s/arxiusonor/item/150945</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Publicitat cantada d'Avecrem Chup Chup</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Avecrem</text:p>
          </table:table-cell>
          <table:table-cell table:style-name="ce2" table:number-columns-repeated="2"/>
          <table:table-cell table:style-name="ce2" office:value-type="string" calcext:value-type="string">
            <text:p>Fragment digitalitat per Albert Murillo (Espacio Sonante). Aportat per Jordi Busquets.</text:p>
          </table:table-cell>
        </table:table-row>
        <table:table-row table:style-name="ro1">
          <table:table-cell table:style-name="ce2" office:value-type="string" calcext:value-type="string">
            <text:p>https://arxiuradio.uab.es/s/arxiusonor/item/150943</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usquets, Jordi</text:p>
          </table:table-cell>
          <table:table-cell table:style-name="ce2" office:value-type="string" calcext:value-type="string">
            <text:p>Reportatge sobre Sant Hilari Sacalm on el conseller de Governacio Joan Vidal i Gayolà va pronunicar el pregó de la festa major, S'hi parla de les aigües termals,el turisme que rep la localitat i la indústria. Amb declaracions d'Àngel Serrr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1-08-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marques gironines</text:p>
          </table:table-cell>
          <table:table-cell table:style-name="ce2" office:value-type="string" calcext:value-type="string">
            <text:p>15:32</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3"/>
          <table:table-cell table:style-name="ce2" office:value-type="string" calcext:value-type="string">
            <text:p>Fragment digitalitat per Albert Murillo (Espacio Sonante). Aportat per Jordi Busquets.</text:p>
          </table:table-cell>
        </table:table-row>
        <table:table-row table:style-name="ro1">
          <table:table-cell table:style-name="ce2" office:value-type="string" calcext:value-type="string">
            <text:p>https://arxiuradio.uab.es/s/arxiusonor/item/150941</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usquets, Jordi</text:p>
          </table:table-cell>
          <table:table-cell table:style-name="ce2" office:value-type="string" calcext:value-type="string">
            <text:p>Primera Fira del Llibre Agrícola celebrada als locals de la Cambra Provincial Agrària de Girona. Entrevista a Ramon Rovir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78-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6</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3"/>
          <table:table-cell table:style-name="ce2" office:value-type="string" calcext:value-type="string">
            <text:p>Fragment digitalitat per Albert Murillo (Espacio Sonante). Aportat per Jordi Busquets.</text:p>
          </table:table-cell>
        </table:table-row>
        <table:table-row table:style-name="ro1">
          <table:table-cell table:style-name="ce2" office:value-type="string" calcext:value-type="string">
            <text:p>https://arxiuradio.uab.es/s/arxiusonor/item/150939</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usquets, Jordi</text:p>
          </table:table-cell>
          <table:table-cell table:style-name="ce2" office:value-type="string" calcext:value-type="string">
            <text:p>Inauguració de l'expoisició fotogràfica de Galo Tobías a la Galeria Spectum de Giron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2-05-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9:56</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3"/>
          <table:table-cell table:style-name="ce2" office:value-type="string" calcext:value-type="string">
            <text:p>Fragment digitalitat per Albert Murillo (Espacio Sonante). Aportat per Jordi Busquets.</text:p>
          </table:table-cell>
        </table:table-row>
        <table:table-row table:style-name="ro1">
          <table:table-cell table:style-name="ce2" office:value-type="string" calcext:value-type="string">
            <text:p>https://arxiuradio.uab.es/s/arxiusonor/item/150937</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usquets, Jordi</text:p>
          </table:table-cell>
          <table:table-cell table:style-name="ce2" office:value-type="string" calcext:value-type="string">
            <text:p>XVI Premis Ciutat d'Olot, celebrats el 24 d'abril del 1982. Entrevista al poeta Josep Congost i Pl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2-04-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table:number-columns-repeated="4"/>
          <table:table-cell table:style-name="ce2" office:value-type="string" calcext:value-type="string">
            <text:p>Fragment digitalitat per Albert Murillo (Espacio Sonante). Aportat per Jordi Busquets.</text:p>
          </table:table-cell>
        </table:table-row>
        <table:table-row table:style-name="ro1">
          <table:table-cell table:style-name="ce2" office:value-type="string" calcext:value-type="string">
            <text:p>https://arxiuradio.uab.es/s/arxiusonor/item/143050</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Ciurana, Mateu</text:p>
          </table:table-cell>
          <table:table-cell table:style-name="ce2" office:value-type="string" calcext:value-type="string">
            <text:p>Identificació de l'emissora i presentació dels invitats que participaran al programa especial amb motiu dels 70 anys de Ràdio Barcelona, fet des dels estudis del carrer Casp de Barcelona. Intervenció de Francina Boris i Enric Frigol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4-1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lub de tarda</text:p>
          </table:table-cell>
          <table:table-cell table:style-name="ce2" office:value-type="string" calcext:value-type="string">
            <text:p>07:21</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Carles Bonet</text:p>
          </table:table-cell>
        </table:table-row>
        <table:table-row table:style-name="ro1">
          <table:table-cell table:style-name="ce2" office:value-type="string" calcext:value-type="string">
            <text:p>https://arxiuradio.uab.es/s/arxiusonor/item/141616</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Planas, Narcís</text:p>
          </table:table-cell>
          <table:table-cell table:style-name="ce2" office:value-type="string" calcext:value-type="string">
            <text:p>Careta del programa  i inici de la transmissió del partit de futbol masculí  de Tercera Divisió entre el Nàstic de Tarragona i el Girona Club de Fútbol</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76-10-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útbol en Ràdio Girona</text:p>
          </table:table-cell>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Auto Ter (Ford)</text:p>
          </table:table-cell>
          <table:table-cell table:style-name="ce2"/>
          <table:table-cell table:style-name="ce2" office:value-type="string" calcext:value-type="string">
            <text:p>1976</text:p>
          </table:table-cell>
          <table:table-cell table:style-name="ce2" office:value-type="string" calcext:value-type="string">
            <text:p>Fragment extret del programa "Tu diràs" de RAC 1, emeès el 9 de febrer de 2024</text:p>
          </table:table-cell>
        </table:table-row>
        <table:table-row table:style-name="ro1">
          <table:table-cell table:style-name="ce2" office:value-type="string" calcext:value-type="string">
            <text:p>https://arxiuradio.uab.es/s/arxiusonor/item/141603</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Fuentes, Lluïsa | Iglesias, Ramon</text:p>
          </table:table-cell>
          <table:table-cell table:style-name="ce2" office:value-type="string" calcext:value-type="string">
            <text:p>Indicatius de l'emissora i del programa, resum informatiu, acusats de malversació a antics directius de la Creu Roj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4-03-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20</text:p>
          </table:table-cell>
          <table:table-cell table:style-name="ce2" office:value-type="string" calcext:value-type="string">
            <text:p>05: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602</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Iglesias, Ramon | Martínez, Carme | Redorta, Marc | Fuentes, Lluïsa</text:p>
          </table:table-cell>
          <table:table-cell table:style-name="ce2" office:value-type="string" calcext:value-type="string">
            <text:p>Indicatiu del programa, informació sobre l'empresa Torrespapel, sumari, hora, les inversions a les empreses Torrespapel</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5-09-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L (Girona)</text:p>
          </table:table-cell>
          <table:table-cell table:style-name="ce2" office:value-type="string" calcext:value-type="string">
            <text:p>05:18</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96</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Careta del program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pagesia</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Nutrex</text:p>
          </table:table-cell>
          <table:table-cell table:style-name="ce2"/>
          <table:table-cell table:style-name="ce2" office:value-type="string" calcext:value-type="string">
            <text:p>1990</text:p>
          </table:table-cell>
          <table:table-cell table:style-name="ce2" office:value-type="string" calcext:value-type="string">
            <text:p>Programa presentat per Maurici Duran.
</text:p>
            <text:p>
</text:p>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00</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office:value-type="string" calcext:value-type="string">
            <text:p>Ministral, Josep Maria</text:p>
          </table:table-cell>
          <table:table-cell table:style-name="ce2" office:value-type="string" calcext:value-type="string">
            <text:p>Entrevista, dedicada a l'estudi sobre la Devesa de Girona, a Narcís Motgé i Sebastià Delclós</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6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òrum cultural</text:p>
          </table:table-cell>
          <table:table-cell table:style-name="ce2" office:value-type="string" calcext:value-type="string">
            <text:p>09:52</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66</text:p>
          </table:table-cell>
          <table:table-cell table:style-name="ce2" office:value-type="string" calcext:value-type="string">
            <text:p>Fragment extret del programa "Ràdio Girona, 65 anys" emès per Ràdio Girona 2 l'any 1998</text:p>
          </table:table-cell>
        </table:table-row>
        <table:table-row table:style-name="ro1">
          <table:table-cell table:style-name="ce2" office:value-type="string" calcext:value-type="string">
            <text:p>https://arxiuradio.uab.es/s/arxiusonor/item/141492</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Iglesias, Ramon</text:p>
          </table:table-cell>
          <table:table-cell table:style-name="ce2" office:value-type="string" calcext:value-type="string">
            <text:p>Publicitat, indicatiu del programa, descripció i dades d'Austràli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Vol directe</text:p>
          </table:table-cell>
          <table:table-cell table:style-name="ce2" office:value-type="string" calcext:value-type="string">
            <text:p>02:43</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Wall Street Institute</text:p>
          </table:table-cell>
          <table:table-cell table:style-name="ce2"/>
          <table:table-cell table:style-name="ce2" office:value-type="string" calcext:value-type="string">
            <text:p>1998</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91</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Teixidor, Jaume | Altea, Sandra | Massó, Txell | Muxach, Raül</text:p>
          </table:table-cell>
          <table:table-cell table:style-name="ce2" office:value-type="string" calcext:value-type="string">
            <text:p>Ràdio Festival celebrat al pavelló Fontajau amb motiu del 65è aniversari de Ràdio Girona. 
</text:p>
            <text:p>Indicatiu de l'emissora, benvinguda, record dels inicis de l'emissora i a la figura de Joan Viñas, intervenció de Txell Massó i Raül Muxach, primer tema musical</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8-10-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Ràdio Festival 65 anys de Ràdio Girona</text:p>
          </table:table-cell>
          <table:table-cell table:style-name="ce2" office:value-type="string" calcext:value-type="string">
            <text:p>07:34</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36</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García, Pere</text:p>
          </table:table-cell>
          <table:table-cell table:style-name="ce2" office:value-type="string" calcext:value-type="string">
            <text:p>Identificació del programa, equip, presentació i llista dels espectacles de teatre musical nominats als premis Grammy pel millor enregistrament musical i tema musical</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9-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mb lletra i música</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30</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is, Francina</text:p>
          </table:table-cell>
          <table:table-cell table:style-name="ce2" office:value-type="string" calcext:value-type="string">
            <text:p>Indicatiu de l'emissora, comentari sobre la sardana, el compositor Fèlix Martínez i Comín, tema musical</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Nostra dansa (Ràdio Girona)</text:p>
          </table:table-cell>
          <table:table-cell table:style-name="ce2" office:value-type="string" calcext:value-type="string">
            <text:p>02:53</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426</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Fuentes, Lluïsa | Redorta, Marc</text:p>
          </table:table-cell>
          <table:table-cell table:style-name="ce2" office:value-type="string" calcext:value-type="string">
            <text:p>Identificació del programa, la collita de raïm, titulars informatius, bona collita a la Denominació d'Origen vitivinícola Empordà (declaracions Josep Cost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5-08-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14</text:p>
          </table:table-cell>
          <table:table-cell table:style-name="ce2" office:value-type="string" calcext:value-type="string">
            <text:p>05:01</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293</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Fuentes, Lluïsa | Bueno, Ferran</text:p>
          </table:table-cell>
          <table:table-cell table:style-name="ce2" office:value-type="string" calcext:value-type="string">
            <text:p>Indicatiu del programa, sumari informatiu, hora, Esquerra Republicana de Catalunya demana a l'alcalde de Girona Joaquim Nadal que deixi el càrrec per no poder-s'hi dedicar en ser candidat a la presidència de la Generalitat</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5-09-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20</text:p>
          </table:table-cell>
          <table:table-cell table:style-name="ce2" office:value-type="string" calcext:value-type="string">
            <text:p>03:54</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292</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Reportatge sobre la figura del pintor Salvador Dalí amb motiu de la seva mort: paraules del pintor, dades biogràfiques sobre el seu naixement, declaracions de Rafael Santos sobre la influència del paisatge a la seva obra, la joventut del pintor</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9-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5:09</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9</text:p>
          </table:table-cell>
          <table:table-cell table:style-name="ce2" office:value-type="string" calcext:value-type="string">
            <text:p>Salvador Dalí va morir a l'Hospital de Figueres el 23 de gener de 1989.
</text:p>
            <text:p>
</text:p>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290</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Viñas, Joan</text:p>
          </table:table-cell>
          <table:table-cell table:style-name="ce2" office:value-type="string" calcext:value-type="string">
            <text:p>Comentari sobre les Festes de Primavera de la Rambla i Argenteri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04</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56</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289</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Publicitat</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03</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0</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Braseria El Balcó, Idoni, Ipsa</text:p>
          </table:table-cell>
          <table:table-cell table:style-name="ce2"/>
          <table:table-cell table:style-name="ce2" office:value-type="string" calcext:value-type="string">
            <text:p>1980</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287</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Fuentes, Lluïsa</text:p>
          </table:table-cell>
          <table:table-cell table:style-name="ce2" office:value-type="string" calcext:value-type="string">
            <text:p>Entrevista el senyor Caparrós sobre l'escola per a immigrants Samba Kubali de Santa Coloma de Farners i sobre el fenomen de la immigració.
</text:p>
            <text:p>
</text:p>
            <text:p>Comiat del program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àtic</text:p>
          </table:table-cell>
          <table:table-cell table:style-name="ce2" office:value-type="string" calcext:value-type="string">
            <text:p>06:37 | 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286</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is, Francina</text:p>
          </table:table-cell>
          <table:table-cell table:style-name="ce2" office:value-type="string" calcext:value-type="string">
            <text:p>Espai "Salvem la natura" amb una entrevista a Maria Ros, directora del Col·legi Eiximenis de Girona sobre com es tracta a l'escola el tema de la natur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4-02-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esta</text:p>
          </table:table-cell>
          <table:table-cell table:style-name="ce2" office:value-type="string" calcext:value-type="string">
            <text:p>04:31</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228</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is, Francina</text:p>
          </table:table-cell>
          <table:table-cell table:style-name="ce2" office:value-type="string" calcext:value-type="string">
            <text:p>Identificació del programa, publicitat de les botigues que fan possible el programa, comentari sobre les nadales i la nit de Reis a Giron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Nadal a casa nostra</text:p>
          </table:table-cell>
          <table:table-cell table:style-name="ce2" office:value-type="string" calcext:value-type="string">
            <text:p>06: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lçats Pinatell, Perfumeria Mia, Llenceria Coses</text:p>
          </table:table-cell>
          <table:table-cell table:style-name="ce2"/>
          <table:table-cell table:style-name="ce2" office:value-type="string" calcext:value-type="string">
            <text:p>1980</text:p>
          </table:table-cell>
          <table:table-cell table:style-name="ce2" office:value-type="string" calcext:value-type="string">
            <text:p>Fragment extret de l'Arxiu de Ràdio Girona, digitalitzat per l'Ajuntament de Girona</text:p>
          </table:table-cell>
        </table:table-row>
        <table:table-row table:style-name="ro1">
          <table:table-cell table:style-name="ce2" office:value-type="string" calcext:value-type="string">
            <text:p>https://arxiuradio.uab.es/s/arxiusonor/item/141225</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rell, Manel | Cruanyes, Francesc | Puigverd, Josep</text:p>
          </table:table-cell>
          <table:table-cell table:style-name="ce2" office:value-type="string" calcext:value-type="string">
            <text:p>Presentació i connexió amb Figueres per explicar com serà l'acte d'enterrament de Salvador Dalí a Figueres i descriure els llocs per on passarà el taüt i informar de la presència familiar.
</text:p>
            <text:p>
</text:p>
            <text:p>Emissores connectades, narració de l'entrada al Teatre Museu de Figueres del taüt de Salvador Dalí</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9-01-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osa't al dia</text:p>
          </table:table-cell>
          <table:table-cell table:style-name="ce2" office:value-type="string" calcext:value-type="string">
            <text:p>13:21 | 05:07</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de Ràdio Girona, digitalitzat per l'Ajuntament de Girona</text:p>
          </table:table-cell>
        </table:table-row>
        <table:table-row table:style-name="ro1">
          <table:table-cell table:style-name="ce2" office:value-type="string" calcext:value-type="string">
            <text:p>https://arxiuradio.uab.es/s/arxiusonor/item/141224</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is, Francina | Amargant, Josep Maria</text:p>
          </table:table-cell>
          <table:table-cell table:style-name="ce2" office:value-type="string" calcext:value-type="string">
            <text:p>Espai promocional dels comerços del carrer Santa Clara de Girona. Presentació inicial</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75-0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rimaveral Santa Clara</text:p>
          </table:table-cell>
          <table:table-cell table:style-name="ce2" office:value-type="string" calcext:value-type="string">
            <text:p>02:34</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Carrer Santa Clara</text:p>
          </table:table-cell>
          <table:table-cell table:style-name="ce2"/>
          <table:table-cell table:style-name="ce2" office:value-type="string" calcext:value-type="string">
            <text:p>1975</text:p>
          </table:table-cell>
          <table:table-cell table:style-name="ce2" office:value-type="string" calcext:value-type="string">
            <text:p>Fragment extret de l'Arxiu de Ràdio Girona, digitalitzat per l'Ajuntament de Girona</text:p>
          </table:table-cell>
        </table:table-row>
        <table:table-row table:style-name="ro1">
          <table:table-cell table:style-name="ce2" office:value-type="string" calcext:value-type="string">
            <text:p>https://arxiuradio.uab.es/s/arxiusonor/item/141223</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office:value-type="string" calcext:value-type="string">
            <text:p>Boris, Francina</text:p>
          </table:table-cell>
          <table:table-cell table:style-name="ce2" office:value-type="string" calcext:value-type="string">
            <text:p>Espai publicitari  de la botiga Nupcília, de vestits de noces i de primera comunió, dedicat a la moda de la primavera i els vestits de primera comunió</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70-0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Minuts femenins</text:p>
          </table:table-cell>
          <table:table-cell table:style-name="ce2" office:value-type="string" calcext:value-type="string">
            <text:p>04:23</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Nupcília</text:p>
          </table:table-cell>
          <table:table-cell table:style-name="ce2"/>
          <table:table-cell table:style-name="ce2" office:value-type="string" calcext:value-type="string">
            <text:p>1970</text:p>
          </table:table-cell>
          <table:table-cell table:style-name="ce2" office:value-type="string" calcext:value-type="string">
            <text:p>Fragment extret de l'Arxiu de Ràdio Girona, digitalitzat per l'Ajuntament de Girona</text:p>
          </table:table-cell>
        </table:table-row>
        <table:table-row table:style-name="ro1">
          <table:table-cell table:style-name="ce2" office:value-type="string" calcext:value-type="string">
            <text:p>https://arxiuradio.uab.es/s/arxiusonor/item/141222</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table:table-cell table:style-name="ce2" office:value-type="string" calcext:value-type="string">
            <text:p>Espai dedicat als avenços de la cirurgia i dels transplantaments d'òrgans</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7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misión alfa</text:p>
          </table:table-cell>
          <table:table-cell table:style-name="ce2" office:value-type="string" calcext:value-type="string">
            <text:p>04:20</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71</text:p>
          </table:table-cell>
          <table:table-cell table:style-name="ce2" office:value-type="string" calcext:value-type="string">
            <text:p>Fragment extret de l'Arxiu de Ràdio Girona, digitalitzat per l'Ajuntament de Girona</text:p>
          </table:table-cell>
        </table:table-row>
        <table:table-row table:style-name="ro1">
          <table:table-cell table:style-name="ce2" office:value-type="string" calcext:value-type="string">
            <text:p>https://arxiuradio.uab.es/s/arxiusonor/item/141221</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Planas, Narcís</text:p>
          </table:table-cell>
          <table:table-cell table:style-name="ce2" office:value-type="string" calcext:value-type="string">
            <text:p>Careta del programa amb publicitat, inici de la retransmissió del partit de futbol masculí entre l'Hèrcules d'Alacant i el Girona FC corresponent a la tercera eliminatòria de la Copa del Rei. Presentació, aliniacions dels dos equips i narració de les primeres jugades</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77-12-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útbol en Ràdio Girona</text:p>
          </table:table-cell>
          <table:table-cell table:style-name="ce2" office:value-type="string" calcext:value-type="string">
            <text:p>08:20</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Auto Ter (Ford)</text:p>
          </table:table-cell>
          <table:table-cell table:style-name="ce2"/>
          <table:table-cell table:style-name="ce2" office:value-type="string" calcext:value-type="string">
            <text:p>1977</text:p>
          </table:table-cell>
          <table:table-cell table:style-name="ce2" office:value-type="string" calcext:value-type="string">
            <text:p>Fragment extret de l'Arxiu de Ràdio Girona, digitalitzat per l'Ajuntament de Girona</text:p>
          </table:table-cell>
        </table:table-row>
        <table:table-row table:style-name="ro1">
          <table:table-cell table:style-name="ce2" office:value-type="string" calcext:value-type="string">
            <text:p>https://arxiuradio.uab.es/s/arxiusonor/item/140181</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Nadal, Joaquim</text:p>
          </table:table-cell>
          <table:table-cell table:style-name="ce2" office:value-type="string" calcext:value-type="string">
            <text:p>Final d'una trucada telefònica a l'alcalde Joaquim Nadal, identificació del programa i telèfon, inici d'una nova trucada telefònica d'una veïna de Girona </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1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ciutadà té la paraula</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CD "Ràdio Girona 70 anys. Crònica de la primera ràdio", editat per SER l'any 2004</text:p>
          </table:table-cell>
        </table:table-row>
        <table:table-row table:style-name="ro1">
          <table:table-cell table:style-name="ce2" office:value-type="string" calcext:value-type="string">
            <text:p>https://arxiuradio.uab.es/s/arxiusonor/item/140176</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is, Francina | Duran, Maurici</text:p>
          </table:table-cell>
          <table:table-cell table:style-name="ce2" office:value-type="string" calcext:value-type="string">
            <text:p>Careta del programa, publicitat, reflexió sobre la fi de l'any, tema musical, indicatiu, publicitat, l'obra social de la Caixa Rural Provincial (edició d'un llibre sobre la pagesia).
</text:p>
            <text:p>
</text:p>
            <text:p>"La xerrada d'en Maurici", comentari sobre l'estany de Banyoles que s'ha secat (espai fet el Dia dels Inocents), balanç de l'any 1980 i les tradicions per Sant Silvestre de la masoveria.</text:p>
          </table:table-cell>
          <table:table-cell table:style-name="ce2" office:value-type="string" calcext:value-type="string">
            <text:p>Ràdio Girona</text:p>
          </table:table-cell>
          <table:table-cell table:style-name="ce2"/>
          <table:table-cell table:style-name="ce2" office:value-type="string" calcext:value-type="string">
            <text:p>1980-12-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esta</text:p>
          </table:table-cell>
          <table:table-cell table:style-name="ce2" office:value-type="string" calcext:value-type="string">
            <text:p>08:21 | 05:08</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Caixa Rural Provincial</text:p>
          </table:table-cell>
          <table:table-cell table:style-name="ce2"/>
          <table:table-cell table:style-name="ce2" office:value-type="string" calcext:value-type="string">
            <text:p>1980</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0175</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is, Francina</text:p>
          </table:table-cell>
          <table:table-cell table:style-name="ce2" office:value-type="string" calcext:value-type="string">
            <text:p>Publicitat (amb la veu d'Enric Frigola), presentació del poeta i autor tetaral Joan Brossa i entrevista. S'hi parla de la seva obra i de la seva visió de les arts. Careta de sortida (amb la veu d'Enric Frigol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Què en sabem de Catalunya?</text:p>
          </table:table-cell>
          <table:table-cell table:style-name="ce2" office:value-type="string" calcext:value-type="string">
            <text:p>04:57</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La Caixa</text:p>
          </table:table-cell>
          <table:table-cell table:style-name="ce2"/>
          <table:table-cell table:style-name="ce2" office:value-type="string" calcext:value-type="string">
            <text:p>1979</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0110</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Laspra, Mercedes</text:p>
          </table:table-cell>
          <table:table-cell table:style-name="ce2" office:value-type="string" calcext:value-type="string">
            <text:p>Lectura d'una carta d'una oïdora que se sent atreta pel sogre de la seva filla i resposta de Montserrat Fortuny. Publicitat. Hora, identificació i tema musical</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02-26</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onsultorio de Doña Montserrat Fortuny</text:p>
          </table:table-cell>
          <table:table-cell table:style-name="ce2" office:value-type="string" calcext:value-type="string">
            <text:p>06:56</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Eupartol, Singer, Ford</text:p>
          </table:table-cell>
          <table:table-cell table:style-name="ce2"/>
          <table:table-cell table:style-name="ce2" office:value-type="string" calcext:value-type="string">
            <text:p>1980</text:p>
          </table:table-cell>
          <table:table-cell table:style-name="ce2" office:value-type="string" calcext:value-type="string">
            <text:p>A l'any 1980 Ràdio Girona emetia programes de la Cadena SER i alguns de Cadena Catalana, com aquest consultori radiofònic.
</text:p>
            <text:p>
</text:p>
            <text:p>Fragment aportat per Jordi Roura</text:p>
          </table:table-cell>
        </table:table-row>
        <table:table-row table:style-name="ro1">
          <table:table-cell table:style-name="ce2" office:value-type="string" calcext:value-type="string">
            <text:p>https://arxiuradio.uab.es/s/arxiusonor/item/140105</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Medina, Maria Jesús</text:p>
          </table:table-cell>
          <table:table-cell table:style-name="ce2" office:value-type="string" calcext:value-type="string">
            <text:p>Publicitat, presentació del programa i conte "El Patufet i els conills"</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02-26</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6:50</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40093</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Lorenzo, Manuel | Ginzo, Juana | Vilariño, Matilde | Alonso, Fernando</text:p>
          </table:table-cell>
          <table:table-cell table:style-name="ce2" office:value-type="string" calcext:value-type="string">
            <text:p>Publicitat (veu Francina Boris), careta del programa, diàleg entre Candelaria, Abelino i Segismundo sobre la compra d'un nou cotxe. Publicitat. Represa del programa matinal amb l'espai dedicat als infants</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02-22</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saga de los Porretas</text:p>
          </table:table-cell>
          <table:table-cell table:style-name="ce2" office:value-type="string" calcext:value-type="string">
            <text:p>13:46</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Parc Montjuïc</text:p>
          </table:table-cell>
          <table:table-cell table:style-name="ce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40092</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Ple ordinari de l'Ajuntament de Girona, aprovats els comptes de 1979, Hospital Psiquiàtric, nomenament del parlamentari López de Lerma a la comissió de RTVE, tall del suministrament d'Hidroelèctrica, etc. Entrevista sobre la coalició electoral  Bloc d'Esquerra d'Alliberament Nacional (BEAN) Unitat Popular. Editorial sobre les eleccions al Parlament de Catalunya, careta de sortida del programa, publicitat</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02-2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Girona al dia</text:p>
          </table:table-cell>
          <table:table-cell table:style-name="ce2" office:value-type="string" calcext:value-type="string">
            <text:p>12:54</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Nuvcilia, Sala de Fiestas Máquina</text:p>
          </table:table-cell>
          <table:table-cell table:style-name="ce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40091</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Gemio, Isabel | Grau, Jordi (Ràdio Girona)</text:p>
          </table:table-cell>
          <table:table-cell table:style-name="ce2" office:value-type="string" calcext:value-type="string">
            <text:p>Entrevista a Jordi Busquets de Televisió Espanyola sobre la censura als programes de ràdio i televisió, els programes que voldria fer i la notícia que voldria donar. Concurs amb trucades telefòniques, tema musical, demanda de cartes, comiat del programa i publicitat</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0-02-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 todo y para todos</text:p>
          </table:table-cell>
          <table:table-cell table:style-name="ce2" office:value-type="string" calcext:value-type="string">
            <text:p>14:42</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Diario Los Sitios,  Inser, Restaurante Costa Roja</text:p>
          </table:table-cell>
          <table:table-cell table:style-name="ce2"/>
          <table:table-cell table:style-name="ce2" office:value-type="string" calcext:value-type="string">
            <text:p>1980</text:p>
          </table:table-cell>
          <table:table-cell table:style-name="ce2" office:value-type="string" calcext:value-type="string">
            <text:p>Primer programa presentat per Isabel Gemio a Catalunya, una vegada arribada d'Extremadura. En aquell any Isabel Gemio encara es feia dir en antena Francisca Isabel Gemio, tal com es pot escoltar en aquest enregistrament. Poc després es va passa a dir durant alguns anys Isabel Garbí.</text:p>
            <text:p/>
            <text:p>Fragment aportat per Jordi Roura.</text:p>
          </table:table-cell>
        </table:table-row>
        <table:table-row table:style-name="ro1">
          <table:table-cell table:style-name="ce2" office:value-type="string" calcext:value-type="string">
            <text:p>https://arxiuradio.uab.es/s/arxiusonor/item/140000</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office:value-type="string" calcext:value-type="string">
            <text:p>Planas, Narcís | Boris, Francina | Amargant, Josep Maria | Vidal Fluviá, José</text:p>
          </table:table-cell>
          <table:table-cell table:style-name="ce2" office:value-type="string" calcext:value-type="string">
            <text:p>Careta del programa, temes més significatius tractats al programa des del mes de maig de 1972, sumari de continguts, publicitat, resum informatiu setmanal: la tercera setmana de l'esport gironí delebrada a Olot.
</text:p>
            <text:p>
</text:p>
            <text:p>El chivatazo "deportivo" de José Vidal Fluviá amb la intervenció final del "Mago Pocholo" que desitja un bon Nadal. Indicatiu i desig de bon Nadal</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72-1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ábado deportivo</text:p>
          </table:table-cell>
          <table:table-cell table:style-name="ce2" office:value-type="string" calcext:value-type="string">
            <text:p>07:58 | 06:38</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Promotora Llorá</text:p>
          </table:table-cell>
          <table:table-cell table:style-name="ce2"/>
          <table:table-cell table:style-name="ce2" office:value-type="string" calcext:value-type="string">
            <text:p>1972</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39999</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Planas, Narcís</text:p>
          </table:table-cell>
          <table:table-cell table:style-name="ce2" office:value-type="string" calcext:value-type="string">
            <text:p>Publicitat, careta del programa, sumari informatiu, publicitat, resultats poliesportius d'equips gironins</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2-05-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ominical deportes</text:p>
          </table:table-cell>
          <table:table-cell table:style-name="ce2" office:value-type="string" calcext:value-type="string">
            <text:p>05:09</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Centrauto</text:p>
          </table:table-cell>
          <table:table-cell table:style-name="ce2"/>
          <table:table-cell table:style-name="ce2" office:value-type="string" calcext:value-type="string">
            <text:p>1982</text:p>
          </table:table-cell>
          <table:table-cell table:style-name="ce2" office:value-type="string" calcext:value-type="string">
            <text:p>Extret del web del Servei de Gestió Documental, Arxius i Publicacions de l'Ajuntament de Girona, procent de l'arxiu de Râdio Girona</text:p>
          </table:table-cell>
        </table:table-row>
        <table:table-row table:style-name="ro1">
          <table:table-cell table:style-name="ce2" office:value-type="string" calcext:value-type="string">
            <text:p>https://arxiuradio.uab.es/s/arxiusonor/item/139998</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Planas, Narcís | Mascort, Ernest</text:p>
          </table:table-cell>
          <table:table-cell table:style-name="ce2" office:value-type="string" calcext:value-type="string">
            <text:p>Última edició del programa.
</text:p>
            <text:p>
</text:p>
            <text:p>Careta del programa, resultats dels partits de futbol masculí i ascensos i descensos dels equips
</text:p>
            <text:p>
</text:p>
            <text:p>Publicitat, tancament de l'últim programa amb les paraules d'Ernest Mascort qui s'acomiada dels micròfons, publicitat</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2-06-06</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Stadium</text:p>
          </table:table-cell>
          <table:table-cell table:style-name="ce2" office:value-type="string" calcext:value-type="string">
            <text:p>03:23  | 05:02</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Caixa Provincial d'Estalvis de Girona</text:p>
          </table:table-cell>
          <table:table-cell table:style-name="ce2"/>
          <table:table-cell table:style-name="ce2" office:value-type="string" calcext:value-type="string">
            <text:p>1982</text:p>
          </table:table-cell>
          <table:table-cell table:style-name="ce2" office:value-type="string" calcext:value-type="string">
            <text:p>Ernest Mascort va morir a Girona el dia 18 de juny de 1982, a l'edat de 76 anys.
</text:p>
            <text:p>
</text:p>
            <text:p>Extret del web del Servei de Gestió Documental, Arxius i Publicacions de l'Ajuntament de Girona, procent de l'arxiu de Râdio Girona</text:p>
          </table:table-cell>
        </table:table-row>
        <table:table-row table:style-name="ro1">
          <table:table-cell table:style-name="ce2" office:value-type="string" calcext:value-type="string">
            <text:p>https://arxiuradio.uab.es/s/arxiusonor/item/139997</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office:value-type="string" calcext:value-type="string">
            <text:p>Ribas, Joan</text:p>
          </table:table-cell>
          <table:table-cell table:style-name="ce2" office:value-type="string" calcext:value-type="string">
            <text:p>Entrevista al periodista esportiu Miquel Gil Bonancia sobre els seu records radiofònics i la seva activitat a la premsa escrita</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òrum cultural</text:p>
          </table:table-cell>
          <table:table-cell table:style-name="ce2" office:value-type="string" calcext:value-type="string">
            <text:p>08: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web del Servei de Gestió Documental, Arxius i Publicacions de l'Ajuntament de Girona, procent de l'arxiu de Râdio Girona</text:p>
          </table:table-cell>
        </table:table-row>
        <table:table-row table:style-name="ro1">
          <table:table-cell table:style-name="ce2" office:value-type="string" calcext:value-type="string">
            <text:p>https://arxiuradio.uab.es/s/arxiusonor/item/139995</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office:value-type="string" calcext:value-type="string">
            <text:p>Gironella, José María</text:p>
          </table:table-cell>
          <table:table-cell table:style-name="ce2" office:value-type="string" calcext:value-type="string">
            <text:p>Comentari sobre els hippies i el grup musical The Beatles</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65</text:p>
          </table:table-cell>
          <table:table-cell table:style-name="ce2" office:value-type="string" calcext:value-type="string">
            <text:p>Any aproximat.
</text:p>
            <text:p>
</text:p>
            <text:p>Extret del CD "Ràdio Girona 70 anys. Crònica de la primera ràdio", editat per SER l'any 2004</text:p>
          </table:table-cell>
        </table:table-row>
        <table:table-row table:style-name="ro1">
          <table:table-cell table:style-name="ce2" office:value-type="string" calcext:value-type="string">
            <text:p>https://arxiuradio.uab.es/s/arxiusonor/item/139766</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office:value-type="string" calcext:value-type="string">
            <text:p>Iglesias, Manolita</text:p>
          </table:table-cell>
          <table:table-cell table:style-name="ce2" office:value-type="string" calcext:value-type="string">
            <text:p>Identificació de l'emissora</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3</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63</text:p>
          </table:table-cell>
          <table:table-cell table:style-name="ce2" office:value-type="string" calcext:value-type="string">
            <text:p>Recreació feta per Manolita Iglesias l'any 2012.
</text:p>
            <text:p>
</text:p>
            <text:p>Extret del documental "Locutores i dones: les veus oblidades de la història de la ràdio a Girona" (2012) de Sílvia Espinosa. Aquest documental va ser fruit d’una recerca de la doctora Sílvia Espinosa de l’any 2012, finançada per l’ajuntament de Girona. El documental presenta totes les locutores gironines que van treballar a Girona des dels inicis de la ràdio fins a la transició. Està en un llibre digital, que incorpora el CD del documental i al canal de You Tube de l'Ajumtament de Girona.</text:p>
          </table:table-cell>
        </table:table-row>
        <table:table-row table:style-name="ro1">
          <table:table-cell table:style-name="ce2" office:value-type="string" calcext:value-type="string">
            <text:p>https://arxiuradio.uab.es/s/arxiusonor/item/138545</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sch Molinet, Jordi | Planas, Narcís | Xargayó, Jordi</text:p>
          </table:table-cell>
          <table:table-cell table:style-name="ce2" office:value-type="string" calcext:value-type="string">
            <text:p>Careta del programa, publicitat, resultats dels grup regionals de futbol, publicitat, victòria del Girona Club de Fútbol al camp del Badajoz</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77-09-2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Dominical deportes</text:p>
          </table:table-cell>
          <table:table-cell table:style-name="ce2" office:value-type="string" calcext:value-type="string">
            <text:p>16:54</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Banco Occidental</text:p>
          </table:table-cell>
          <table:table-cell table:style-name="ce2"/>
          <table:table-cell table:style-name="ce2" office:value-type="string" calcext:value-type="string">
            <text:p>1977</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38544</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office:value-type="string" calcext:value-type="string">
            <text:p>Ribas, Joan</text:p>
          </table:table-cell>
          <table:table-cell table:style-name="ce2" office:value-type="string" calcext:value-type="string">
            <text:p>Sintonia i entrevista al periodista Marià Oliver Albertí sobre el seu llibre dedicat a les comarques de Girona</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òrum cultural</text:p>
          </table:table-cell>
          <table:table-cell table:style-name="ce2" office:value-type="string" calcext:value-type="string">
            <text:p>11:17</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38543</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table:table-cell table:style-name="ce2" office:value-type="string" calcext:value-type="string">
            <text:p>Programa sobre Andalusia: les ciutats de Granada i Sevilla</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utas de España</text:p>
          </table:table-cell>
          <table:table-cell table:style-name="ce2" office:value-type="string" calcext:value-type="string">
            <text:p>07:12</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65</text:p>
          </table:table-cell>
          <table:table-cell table:style-name="ce2" office:value-type="string" calcext:value-type="string">
            <text:p>Fragment extret de l'Arxiu de Ràdio Girona, digitalitzat per l'Ajuntament de Girona</text:p>
          </table:table-cell>
        </table:table-row>
        <table:table-row table:style-name="ro1">
          <table:table-cell table:style-name="ce2" office:value-type="string" calcext:value-type="string">
            <text:p>https://arxiuradio.uab.es/s/arxiusonor/item/138488</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is, Francina</text:p>
          </table:table-cell>
          <table:table-cell table:style-name="ce2" office:value-type="string" calcext:value-type="string">
            <text:p>Presentació, actualitat sardanista, les sardanes dedicades a Breda i el seu aplec, presentació d'una dedicada al seu campanar</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7-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Nostra dansa (Ràdio Girona)</text:p>
          </table:table-cell>
          <table:table-cell table:style-name="ce2" office:value-type="string" calcext:value-type="string">
            <text:p>05:38</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38487</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Boris, Francina</text:p>
          </table:table-cell>
          <table:table-cell table:style-name="ce2" office:value-type="string" calcext:value-type="string">
            <text:p>Informació de l'Aplec de la Sarda i de la trobada infantil a Girona, presentació d'una sardan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Nostra dansa (Ràdio Girona)</text:p>
          </table:table-cell>
          <table:table-cell table:style-name="ce2" office:value-type="string" calcext:value-type="string">
            <text:p>04:24</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web Banc de veus del projecte Dones a les ones de l'Associació de Dones Periodistes de Catalunya, provinent de l'arxiu sonor de Ràdio Girona</text:p>
          </table:table-cell>
        </table:table-row>
        <table:table-row table:style-name="ro1">
          <table:table-cell table:style-name="ce2" office:value-type="string" calcext:value-type="string">
            <text:p>https://arxiuradio.uab.es/s/arxiusonor/item/138368</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Publicitat del detergent Dash, amb el consultori de la tia Felisa, i de Bankunión</text:p>
          </table:table-cell>
          <table:table-cell table:style-name="ce2" office:value-type="string" calcext:value-type="string">
            <text:p>Ràdio Girona</text:p>
          </table:table-cell>
          <table:table-cell table:style-name="ce2" office:value-type="string" calcext:value-type="string">
            <text:p>Murillo, Albert</text:p>
          </table:table-cell>
          <table:table-cell table:style-name="ce2" office:value-type="string" calcext:value-type="string">
            <text:p>1982</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Dash, Bankunión</text:p>
          </table:table-cell>
          <table:table-cell table:style-name="ce2"/>
          <table:table-cell table:style-name="ce2" office:value-type="string" calcext:value-type="string">
            <text:p>1982</text:p>
          </table:table-cell>
          <table:table-cell table:style-name="ce2" office:value-type="string" calcext:value-type="string">
            <text:p> Extret del web Espacio Sonante i publicat a Archive.org. Fragment aportat per Jordi Busquets</text:p>
          </table:table-cell>
        </table:table-row>
        <table:table-row table:style-name="ro1">
          <table:table-cell table:style-name="ce2" office:value-type="string" calcext:value-type="string">
            <text:p>https://arxiuradio.uab.es/s/arxiusonor/item/133432</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Mas, Sergi</text:p>
          </table:table-cell>
          <table:table-cell table:style-name="ce2" office:value-type="string" calcext:value-type="string">
            <text:p>Promoció del programa, feta per Sergi Mas, imitant a l'empresari José Manuel Lara Hernández, fundador de l'Editorial Planet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2-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orça Barça</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2"/>
          <table:table-cell table:style-name="ce2" office:value-type="string" calcext:value-type="string">
            <text:p>1992</text:p>
          </table:table-cell>
          <table:table-cell table:style-name="ce2" office:value-type="string" calcext:value-type="string">
            <text:p>Espai emès per diverses emissores de la Cadena SER a Catalunya.
</text:p>
            <text:p>
</text:p>
            <text:p>Extret de Crònica Sentimental de Ràdio Barcelona emesa el dia 12 de novembre de 1994.</text:p>
          </table:table-cell>
        </table:table-row>
        <table:table-row table:style-name="ro1">
          <table:table-cell table:style-name="ce2" office:value-type="string" calcext:value-type="string">
            <text:p>https://arxiuradio.uab.es/s/arxiusonor/item/132414</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Indicatiu de l'emissor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13</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Identificació i freqüènci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1407</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table:table-cell table:style-name="ce2" office:value-type="string" calcext:value-type="string">
            <text:p>Identificació del programa, presentació, la conca de l'Ebre.</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utas de España</text:p>
          </table:table-cell>
          <table:table-cell table:style-name="ce2" office:value-type="string" calcext:value-type="string">
            <text:p>02:37</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65</text:p>
          </table:table-cell>
          <table:table-cell table:style-name="ce2" office:value-type="string" calcext:value-type="string">
            <text:p>Fragment extret de l'Arxiu de Ràdio Girona, digitalitzat per l'Ajuntament de Girona.</text:p>
          </table:table-cell>
        </table:table-row>
        <table:table-row table:style-name="ro1">
          <table:table-cell table:style-name="ce2" office:value-type="string" calcext:value-type="string">
            <text:p>https://arxiuradio.uab.es/s/arxiusonor/item/131405</text:p>
          </table:table-cell>
          <table:table-cell table:style-name="ce2" office:value-type="string" calcext:value-type="string">
            <text:p>dctype:Sound</text:p>
          </table:table-cell>
          <table:table-cell table:style-name="ce2" office:value-type="string" calcext:value-type="string">
            <text:p>Radio Gerona</text:p>
          </table:table-cell>
          <table:table-cell table:style-name="ce2"/>
          <table:table-cell table:style-name="ce2" office:value-type="string" calcext:value-type="string">
            <text:p>Careta del programa. Lliçó dedicada als animals aquàtics.</text:p>
          </table:table-cell>
          <table:table-cell table:style-name="ce2" office:value-type="string" calcext:value-type="string">
            <text:p>Radio Gerona</text:p>
          </table:table-cell>
          <table:table-cell table:style-name="ce2" office:value-type="string" calcext:value-type="string">
            <text:p>Niqui, Cinto</text:p>
          </table:table-cell>
          <table:table-cell table:style-name="ce2" office:value-type="string" calcext:value-type="string">
            <text:p>1970-02-0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escolar</text:p>
          </table:table-cell>
          <table:table-cell table:style-name="ce2" office:value-type="string" calcext:value-type="string">
            <text:p>05:17</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70</text:p>
          </table:table-cell>
          <table:table-cell table:style-name="ce2" office:value-type="string" calcext:value-type="string">
            <text:p>Programa educatiu per als nens i nenes organitzat pel servei d'Extensió Escolar de la Diputació de Girona. Enregistrat a la Casa de Cultura de Girona.
</text:p>
            <text:p>
</text:p>
            <text:p>Fragment extret de l'Arxiu de Ràdio Girona, digitalitzat per l'Ajuntament de Girona</text:p>
          </table:table-cell>
        </table:table-row>
        <table:table-row table:style-name="ro1">
          <table:table-cell table:style-name="ce2" office:value-type="string" calcext:value-type="string">
            <text:p>https://arxiuradio.uab.es/s/arxiusonor/item/130547</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office:value-type="string" calcext:value-type="string">
            <text:p>Mis, Ima</text:p>
          </table:table-cell>
          <table:table-cell table:style-name="ce2" office:value-type="string" calcext:value-type="string">
            <text:p>Entrevistes a personatges que passaven per la ciutat de Girona. En aquesta ocasió, Pasqual Maragall.</text:p>
          </table:table-cell>
          <table:table-cell table:style-name="ce2" office:value-type="string" calcext:value-type="string">
            <text:p>Ràdio Girona</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verses al capvespre</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47</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Identificació de l'emissora, sintonia de la Cadena SER i entrada del butlletí de notícies.</text:p>
          </table:table-cell>
          <table:table-cell table:style-name="ce2" office:value-type="string" calcext:value-type="string">
            <text:p>Ràdio Girona</text:p>
          </table:table-cell>
          <table:table-cell table:style-name="ce2" office:value-type="string" calcext:value-type="string">
            <text:p>Mascaró, Toni</text:p>
          </table:table-cell>
          <table:table-cell table:style-name="ce2" office:value-type="string" calcext:value-type="string">
            <text:p>1986-10-0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SER informa</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44</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Identificació de l'emissora</text:p>
          </table:table-cell>
          <table:table-cell table:style-name="ce2" office:value-type="string" calcext:value-type="string">
            <text:p>Ràdio Girona</text:p>
          </table:table-cell>
          <table:table-cell table:style-name="ce2" office:value-type="string" calcext:value-type="string">
            <text:p>Mascaró, Toni</text:p>
          </table:table-cell>
          <table:table-cell table:style-name="ce2" office:value-type="string" calcext:value-type="string">
            <text:p>1986-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3</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7305</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Identificació del programa.</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14</text:p>
          </table:table-cell>
          <table:table-cell table:style-name="ce2" office:value-type="string" calcext:value-type="string">
            <text:p>00:10 </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6229</text:p>
          </table:table-cell>
          <table:table-cell table:style-name="ce2" office:value-type="string" calcext:value-type="string">
            <text:p>dctype:Sound</text:p>
          </table:table-cell>
          <table:table-cell table:style-name="ce2" office:value-type="string" calcext:value-type="string">
            <text:p>Ràdio Girona</text:p>
          </table:table-cell>
          <table:table-cell table:style-name="ce2"/>
          <table:table-cell table:style-name="ce2" office:value-type="string" calcext:value-type="string">
            <text:p>Tancament d'emissió.</text:p>
          </table:table-cell>
          <table:table-cell table:style-name="ce2" office:value-type="string" calcext:value-type="string">
            <text:p>Ràdio Girona</text:p>
          </table:table-cell>
          <table:table-cell table:style-name="ce2" office:value-type="string" calcext:value-type="string">
            <text:p>Niqui, Cinto</text:p>
          </table:table-cell>
          <table:table-cell table:style-name="ce2" office:value-type="string" calcext:value-type="string">
            <text:p>1981-08-0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2 </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31:14+00:00</meta:creation-date>
    <dc:date>2025-08-24T19:31:14+00:00</dc:date>
  </office:meta>
</office:document-meta>
</file>