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</text:p>
          </table:table-cell>
          <table:table-cell table:style-name="ce1" office:value-type="string" calcext:value-type="string">
            <text:p>Recio, Juan</text:p>
          </table:table-cell>
          <table:table-cell table:style-name="ce1" office:value-type="string" calcext:value-type="string">
            <text:p>Careta del programa, sumari, entrevista a  Susanna Ninà (Susanna Set Llunes) que ha presentat el llibre "Tejiendo almas"</text:p>
          </table:table-cell>
          <table:table-cell table:style-name="ce1" office:value-type="string" calcext:value-type="string">
            <text:p>Ràdio Cubel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2-1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igma 03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Cubell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</text:p>
          </table:table-cell>
          <table:table-cell table:style-name="ce1" office:value-type="string" calcext:value-type="string">
            <text:p>Forn, Iu | Llompart, Jordi</text:p>
          </table:table-cell>
          <table:table-cell table:style-name="ce1" office:value-type="string" calcext:value-type="string">
            <text:p>Careta del programa, presentació del programa, "Els informalius",  Joan Cuita, Pere Farina i Aranau Mola connecten amb Canal 16 de Sud-Amèrica des d'on es fa un espai de poesia Quevedesca</text:p>
          </table:table-cell>
          <table:table-cell table:style-name="ce1" office:value-type="string" calcext:value-type="string">
            <text:p>Ràdio Cubel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8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e si són verdes, que si són madures</text:p>
          </table:table-cell>
          <table:table-cell table:style-name="ce1" office:value-type="string" calcext:value-type="string">
            <text:p>17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Cubel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Jordi Llompart va iniciar la seva carrera professional l'any 1983 com a director de l'emissora municipal Ràdio Cubelles (Font: Viquipèdia).
</text:p>
            <text:p>
</text:p>
            <text:p>Fragment sonor cedit pel periodista Iu Forn i digitalitzat per Albert Murillo (Espacio Sonante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belles</text:p>
          </table:table-cell>
          <table:table-cell table:style-name="ce2" office:value-type="string" calcext:value-type="string">
            <text:p>Lago, Montserrat</text:p>
          </table:table-cell>
          <table:table-cell table:style-name="ce2" office:value-type="string" calcext:value-type="string">
            <text:p>Agraïment del Grup de Teatre del Casal de Cultura de Cubelles. Presentació de l'obra "Flors al desert", dedicada a les dones assassinades i desaparegudes a Ciudad Juárez de Mèxic. Repartiment de l'obra. Paraules del comissari i carta d'una mare d'una noia assassinada</text:p>
          </table:table-cell>
          <table:table-cell table:style-name="ce2" office:value-type="string" calcext:value-type="string">
            <text:p>Ràdio Cubell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03-08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Cubell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Ràdio Cubell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belles</text:p>
          </table:table-cell>
          <table:table-cell table:style-name="ce2" office:value-type="string" calcext:value-type="string">
            <text:p>Forn, Iu | Llompart, Jordi</text:p>
          </table:table-cell>
          <table:table-cell table:style-name="ce2" office:value-type="string" calcext:value-type="string">
            <text:p>Careta amb la presentació del programa amb un  fragment de "The Muppets". Presentació de la secció "Els informalius" i fragment amb algunes notícies inventades de caràcter humorístic.</text:p>
          </table:table-cell>
          <table:table-cell table:style-name="ce2" office:value-type="string" calcext:value-type="string">
            <text:p>Ràdio Cubelles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3-08-0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e si són verdes, que si són madures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Cubelles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Jordi Llompart va iniciar la seva carrera professional l'any 1983 com a director de l'emissora municipal Ràdio Cubelles (Font: Viquipèdia). </text:p>
            <text:p/>
            <text:p>Fragment de material sonor cedit pel periodista Iu Forn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5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belles</text:p>
          </table:table-cell>
          <table:table-cell table:style-name="ce2" office:value-type="string" calcext:value-type="string">
            <text:p>Ramon, Pau</text:p>
          </table:table-cell>
          <table:table-cell table:style-name="ce2" office:value-type="string" calcext:value-type="string">
            <text:p>Indicatiu de l'emissora, careta, presentació, el temps, indicatiu, el servei d'atenció primària i la lluita contra el tabaquisme en el Dia Mundial sense tabac.</text:p>
          </table:table-cell>
          <table:table-cell table:style-name="ce2" office:value-type="string" calcext:value-type="string">
            <text:p>Ràdio Cubell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3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de Ràdio Cubelles</text:p>
          </table:table-cell>
          <table:table-cell table:style-name="ce2" office:value-type="string" calcext:value-type="string">
            <text:p>06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Cubelle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3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belles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Ràdio Cubell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Cubelle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5:51+00:00</meta:creation-date>
    <dc:date>2025-08-23T18:05:51+00:00</dc:date>
  </office:meta>
</office:document-meta>
</file>