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13</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Foz, Xavier | Serra, Antoni</text:p>
          </table:table-cell>
          <table:table-cell table:style-name="ce1" office:value-type="string" calcext:value-type="string">
            <text:p>Espai dedicat a les dones que volen torejar. Amb la participació de la novellera María Goretti Farrés, el seu apoderat, Julio Gallego Alonso (crític taurí de RNE) i el locutor José María Tavera, aficionat a les curses de braus. Indicatiu del program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3-05</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icrófono abierto</text:p>
          </table:table-cell>
          <table:table-cell table:style-name="ce1" office:value-type="string" calcext:value-type="string">
            <text:p>26: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2770</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Canvis en la llista d'èxits i entrada del tema "Goldfinger"</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Revista del disco</text:p>
          </table:table-cell>
          <table:table-cell table:style-name="ce1" office:value-type="string" calcext:value-type="string">
            <text:p>01:3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Audios para recordar" de Radio 5 emès el 13 de gener del 2014. Publicat al web RNE Audio</text:p>
          </table:table-cell>
        </table:table-row>
        <table:table-row table:style-name="ro1">
          <table:table-cell table:style-name="ce1" office:value-type="string" calcext:value-type="string">
            <text:p>https://arxiuradio.uab.es/s/arxiusonor/item/152758</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Borderías, Fernando</text:p>
          </table:table-cell>
          <table:table-cell table:style-name="ce1" office:value-type="string" calcext:value-type="string">
            <text:p>Entrevista a l'aeroport del Prat al boxador Cassius Clay (Muhammad Ali) quan va arribar a Barcelona per fer un combat d'exhibició contra l'argentí Goyo Peralta a la plaça de braus La Monumental</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2-07-31</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3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Audios para recordar" de Radio 5 emès el 24 de febrer del 2014. Publicat al web RNE Audio</text:p>
          </table:table-cell>
        </table:table-row>
        <table:table-row table:style-name="ro1">
          <table:table-cell table:style-name="ce1" office:value-type="string" calcext:value-type="string">
            <text:p>https://arxiuradio.uab.es/s/arxiusonor/item/151997</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table:table-cell table:style-name="ce1" office:value-type="string" calcext:value-type="string">
            <text:p>L'especialista en microelectrònica de Hewlett-Packard  Vito Vila comenta les novetats electròniques i informàtiques com el rellotge calculador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8</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estigo directo</text:p>
          </table:table-cell>
          <table:table-cell table:style-name="ce1" office:value-type="string" calcext:value-type="string">
            <text:p>01:3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 Emès el dia 2 de juliol del 2017</text:p>
          </table:table-cell>
        </table:table-row>
        <table:table-row table:style-name="ro1">
          <table:table-cell table:style-name="ce1" office:value-type="string" calcext:value-type="string">
            <text:p>https://arxiuradio.uab.es/s/arxiusonor/item/151903</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Discurs del ministre d'Información i Turisme espanyol Manuel Fraga Iribarne el dia de la inauguració de les emissions del segon canal de Televisió Espanyola en UHF a Barcelona, fetes des de  la muntanya del Tibidabo</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5-09-24</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5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Audios para recordar" de Radio 5 emès el 25 de setembre  del 2017. Publicat al web RNE Audio</text:p>
          </table:table-cell>
        </table:table-row>
        <table:table-row table:style-name="ro1">
          <table:table-cell table:style-name="ce1" office:value-type="string" calcext:value-type="string">
            <text:p>https://arxiuradio.uab.es/s/arxiusonor/item/151655</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Identificació de l'esmissora, informació de la jornada en la qual el rei Juan Carlos I va jurar a les Cortes i va ser proclamat cap de l'Estat.  Resum de premsa sobre els actes fúnebres del "Generalísimo" Francisco Franco. Record del governado civil Rodolfo Martín Villa de Francisco Franco. Actes en record de Francisco Franco. Cròniques des de Palma de Mallorca, Lleida, Girona sobre el publicat a la premsa. Identificació</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5-11-22</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Boletín informativo especial</text:p>
          </table:table-cell>
          <table:table-cell table:style-name="ce1" office:value-type="string" calcext:value-type="string">
            <text:p>27:3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la família Solà Anadón. Digitalitzat per Albert Murillo d'Espacio Sonante</text:p>
          </table:table-cell>
        </table:table-row>
        <table:table-row table:style-name="ro1">
          <table:table-cell table:style-name="ce1" office:value-type="string" calcext:value-type="string">
            <text:p>https://arxiuradio.uab.es/s/arxiusonor/item/151155</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Almendros, Maria Matilde | Camp, Maria | Benito Guitart, Fèlix</text:p>
          </table:table-cell>
          <table:table-cell table:style-name="ce1" office:value-type="string" calcext:value-type="string">
            <text:p>Versió radiofònica de l'obra "Tardania" de Josep Pous i Pagès, Careta del programa amb l'equip i repartiment i primeres escenes de l'obr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3-02-22</text:p>
          </table:table-cell>
          <table:table-cell table:style-name="ce1" office:value-type="string" calcext:value-type="string">
            <text:p>Ficció</text:p>
          </table:table-cell>
          <table:table-cell table:style-name="ce1" office:value-type="string" calcext:value-type="string">
            <text:p>Català/Castellà</text:p>
          </table:table-cell>
          <table:table-cell table:style-name="ce1" office:value-type="string" calcext:value-type="string">
            <text:p>Pública estatal</text:p>
          </table:table-cell>
          <table:table-cell table:style-name="ce1"/>
          <table:table-cell table:style-name="ce1" office:value-type="string" calcext:value-type="string">
            <text:p>Teatro invisible</text:p>
          </table:table-cell>
          <table:table-cell table:style-name="ce1" office:value-type="string" calcext:value-type="string">
            <text:p>14:1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Memòries de la ràdio" de Ràdio 4 emès el 20 d'octubre del 2010</text:p>
          </table:table-cell>
        </table:table-row>
        <table:table-row table:style-name="ro1">
          <table:table-cell table:style-name="ce1" office:value-type="string" calcext:value-type="string">
            <text:p>https://arxiuradio.uab.es/s/arxiusonor/item/150295</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El músic Pau Casals explica que les Nacions Unides li ha demanat que composi un himne per a la institució i reflexiona sobre la recerca de la pau al món</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0</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2: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Memòries de la ràdio" de Ràdio 4 emès el 14 de setembre del 2011. Publicat al web RTVE Audio</text:p>
          </table:table-cell>
        </table:table-row>
        <table:table-row table:style-name="ro1">
          <table:table-cell table:style-name="ce1" office:value-type="string" calcext:value-type="string">
            <text:p>https://arxiuradio.uab.es/s/arxiusonor/item/148497</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El canonge de la catedral de Barcelona parla de les seves campanes, com la Tomass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2:3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8472</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L'actor Joan Ribó parla de l'obra de teatre "Equus", de Peter Shaffer, que es representava a Barcelona (s'havia estrenat l'any 1975, a Madrid)</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6</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espectáculo</text:p>
          </table:table-cell>
          <table:table-cell table:style-name="ce1" office:value-type="string" calcext:value-type="string">
            <text:p>02:04</text:p>
          </table:table-cell>
          <table:table-cell table:style-name="ce1"/>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8448</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Soriano, Juan Manuel</text:p>
          </table:table-cell>
          <table:table-cell table:style-name="ce1" office:value-type="string" calcext:value-type="string">
            <text:p>Exposició Nacional de Roses de Sant Feliu de Llobregat. Pregó pronunciat pel locutor de Radio Nacional de España Juan Manuel Soriano</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2-05</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2:2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8439</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Serra, Antoni</text:p>
          </table:table-cell>
          <table:table-cell table:style-name="ce1" office:value-type="string" calcext:value-type="string">
            <text:p>Reportatge sobre el búnquer construït l'any 1938 en una mina per amagar el tressor de Negrín a La Vajol (Alt Empordà)</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2:2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8435</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table:table-cell table:style-name="ce1" office:value-type="string" calcext:value-type="string">
            <text:p>Últimes novetats de la rifa de Nadal i dades de les vendes de l'any 1970, amb el cap del Servicio Nacional de Loterías</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0-12</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8424</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Ferrería, Antonio</text:p>
          </table:table-cell>
          <table:table-cell table:style-name="ce1" office:value-type="string" calcext:value-type="string">
            <text:p>Entrevista al pianista cubà Mayito Fernández</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9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on sabor a salsa y cositas buenas</text:p>
          </table:table-cell>
          <table:table-cell table:style-name="ce1" office:value-type="string" calcext:value-type="string">
            <text:p>01:4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text:p>
          </table:table-cell>
        </table:table-row>
        <table:table-row table:style-name="ro1">
          <table:table-cell table:style-name="ce1" office:value-type="string" calcext:value-type="string">
            <text:p>https://arxiuradio.uab.es/s/arxiusonor/item/147707</text:p>
          </table:table-cell>
          <table:table-cell table:style-name="ce1" office:value-type="string" calcext:value-type="string">
            <text:p>dctype:Sound</text:p>
          </table:table-cell>
          <table:table-cell table:style-name="ce1" office:value-type="string" calcext:value-type="string">
            <text:p>Radio Nacional de España Barcelona</text:p>
          </table:table-cell>
          <table:table-cell table:style-name="ce1" office:value-type="string" calcext:value-type="string">
            <text:p>Almendros, Maria Matilde</text:p>
          </table:table-cell>
          <table:table-cell table:style-name="ce1" office:value-type="string" calcext:value-type="string">
            <text:p>Adaptació de l'obra "La plaça de Sant Joan" de Josep Maria de Sagarra. Escena inicial amb l'ambient a la plaça, diàleg entre Enriqueta i Dalmau i arribada del Sancliment</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5</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Teatro invisible</text:p>
          </table:table-cell>
          <table:table-cell table:style-name="ce1" office:value-type="string" calcext:value-type="string">
            <text:p>06:5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Any aproximat.</text:p>
            <text:p/>
            <text:p>Direcció: Sergi Schaaff.</text:p>
            <text:p/>
            <text:p>Adaptació literària: Frederic Ulsamer i Aurora Díaz-Plaja.</text:p>
            <text:p/>
            <text:p>Intèrprets: Antoni Crespo, Josefina Tapias, Juan Antolín, Josep Maria Angelat, Maria Matilde Almendros, Ferran Parés, Glòria Roig.</text:p>
            <text:p/>
            <text:p>Explica el Catedràtic en Comunicació Audiovisual i Publicitat Armand Balsebre que, amb el nomenament de Manuel Fraga Iribarne com a Ministre d’Informació i Turisme, a l’any 1962, va desaparèixer a l’Estat espanyol la censura prèvia, tot i que aquesta es va mantenir vigent i activa. Allò va propiciar que el “Teatro invisible” de Radio Nacional de España comencés a produir alguna obra radiofònica en llengua catalana. El 1964, amb el nomenament de Jorge Arandes com a director de Radio Nacional de España en Barcelona, és quan el “Teatro invisible” va poder produir una vegada al mes una obra en llengua catalana.</text:p>
            <text:p/>
            <text:p>Extret del programa Ràdio 4 Extra, distribuït a RNE Audio el 27 de desembre del 2024.</text:p>
          </table:table-cell>
        </table:table-row>
        <table:table-row table:style-name="ro1">
          <table:table-cell table:style-name="ce2" office:value-type="string" calcext:value-type="string">
            <text:p>https://arxiuradio.uab.es/s/arxiusonor/item/14770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eña, Felip</text:p>
          </table:table-cell>
          <table:table-cell table:style-name="ce2" office:value-type="string" calcext:value-type="string">
            <text:p>Adaptació radiofònica de l'obra "Gal·la Placídia" d'Àngel Guimerà. El rei Ataulf rep una carta que l'indigna i la visita del got Siger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11-1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al·la Placídia</text:p>
          </table:table-cell>
          <table:table-cell table:style-name="ce2" office:value-type="string" calcext:value-type="string">
            <text:p>06: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plica el Catedràtic en Comunicació Audiovisual i Publicitat Armand Balsebre que, amb el nomenament de Manuel Fraga Iribarne com a Ministre d’Informació i Turisme, a l’any 1962, va desaparèixer a l’Estat espanyol la censura prèvia, tot i que aquesta es va mantenir vigent i activa. Allò va propiciar que el “Teatro invisible” de Radio Nacional de España comencés a produir alguna obra radiofònica en llengua catalana.  El 1964, amb el nomenament de Jorge Arandes com a director de Radio Nacional de España en Barcelona, és quan el “Teatro invisible” va poder produir una vegada al mes una obra en llengua catalana.</text:p>
            <text:p/>
            <text:p>Extret del programa Ràdio 4 Extra, distribuït a RNE Audio el 27 de desembre del 2024.</text:p>
          </table:table-cell>
        </table:table-row>
        <table:table-row table:style-name="ro1">
          <table:table-cell table:style-name="ce2" office:value-type="string" calcext:value-type="string">
            <text:p>https://arxiuradio.uab.es/s/arxiusonor/item/14756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Adaptació de l'obra "Vols venir tu, Rabadà?" d'Aurora Díaz-Plaja.  La família es prepara per a la nit de Nadal i canten dues nadales, una dedicada a les figuretes del passebre i l'altra "El noi de la mare". La figura del Rabadà i la seva nada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ols venir tu, Rabadà?</text:p>
          </table:table-cell>
          <table:table-cell table:style-name="ce2" office:value-type="string" calcext:value-type="string">
            <text:p>1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irecció: Juan Manuel Soriano.  </text:p>
            <text:p>Intèrprets: Carmen Lombarte, Maria Amèlia Marzal, Emili Freixas, Ferran Parés, Elsa Fàbregas, Maria Camp, Antoni Crespo, Félix Benito Guitart, Josep Maria Angelat, Glòria Roig, Albert Trifol, Joana Espín.</text:p>
            <text:p/>
            <text:p>Reposició a Ràdio 4 Extra feta el 25 de desembre del 2024.</text:p>
          </table:table-cell>
        </table:table-row>
        <table:table-row table:style-name="ro1">
          <table:table-cell table:style-name="ce2" office:value-type="string" calcext:value-type="string">
            <text:p>https://arxiuradio.uab.es/s/arxiusonor/item/147560</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Almendros, Maria Matilde | Moll, Àngels | Camp, Maria</text:p>
          </table:table-cell>
          <table:table-cell table:style-name="ce2" office:value-type="string" calcext:value-type="string">
            <text:p>Adaptació radiofònica del "Poema del pesebre" de Joan Alavedra. Primers minuts de l'obra, amb l'anunciació del naixement de Jesú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12-2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oema del pessebre</text:p>
          </table:table-cell>
          <table:table-cell table:style-name="ce2" office:value-type="string" calcext:value-type="string">
            <text:p>05: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irecció: Jaume Picas.</text:p>
            <text:p/>
            <text:p>Adaptació literària: Manuel Cubeles.</text:p>
            <text:p/>
            <text:p>Intèrprets: Maria Matilde Almendros, Maria Camp, Àngels Moll, Ferran Parés, Eduard Lluís Muntada, Vicent Domènech, Fernando Millet, Jordi Torras, Antoni Marcos.</text:p>
            <text:p/>
            <text:p>Reposició a Ràdio 4 Extra feta el 25 de desembre del 2024.</text:p>
          </table:table-cell>
        </table:table-row>
        <table:table-row table:style-name="ro1">
          <table:table-cell table:style-name="ce2" office:value-type="string" calcext:value-type="string">
            <text:p>https://arxiuradio.uab.es/s/arxiusonor/item/14739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text:p>
          </table:table-cell>
          <table:table-cell table:style-name="ce2" office:value-type="string" calcext:value-type="string">
            <text:p>Transmissió des del Gran Teatre del Liceu de Barcelona. Argument de l'òpera Lucrècia Borja de Donizett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01-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aume Font i digitalitzat per Albert Murillo d'Espacio Sonante</text:p>
          </table:table-cell>
        </table:table-row>
        <table:table-row table:style-name="ro1">
          <table:table-cell table:style-name="ce2" office:value-type="string" calcext:value-type="string">
            <text:p>https://arxiuradio.uab.es/s/arxiusonor/item/14737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text:p>
          </table:table-cell>
          <table:table-cell table:style-name="ce2" office:value-type="string" calcext:value-type="string">
            <text:p>Fragment d'una transmissió  des del Teatre del Liceu. Aplaudiments al final de l'obra "Salomé" i homenatge a Montserrat Caballé en haver fet la seva actuació número 100. Paraules de Luis del Olmo i de Montserrat Caballé</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02-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65</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oz, Xavier | Sampietro, Pilar</text:p>
          </table:table-cell>
          <table:table-cell table:style-name="ce2" office:value-type="string" calcext:value-type="string">
            <text:p>Careta del programa, presentació, sumari, indicatiu, entrevista a Lluís Bassat, encarregat del disseny de la cerimònia d'obertura dels Jocs Olímpics de Barcelona 1992, oberta la sala oval del futur Museu Nacional d'Art de Catalunya (declaració de l'alcalde Pasqual Maraga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ri olímpic</text:p>
          </table:table-cell>
          <table:table-cell table:style-name="ce2" office:value-type="string" calcext:value-type="string">
            <text:p>14: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6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Casino, Jordi | Valdivieso, Sergi | Costa Jussà, Josep Ramon | Subirana, Pere | Esclusa, Xavi | Lluch, Margarida | Surroca, Joan Manuel</text:p>
          </table:table-cell>
          <table:table-cell table:style-name="ce2" office:value-type="string" calcext:value-type="string">
            <text:p>Careta del programa (veu Margarida Lluch), data, medalla d'or per al ciclista José Manuel Moreno al velòdrom d'Horta,  ciclisme en pista, natació a les piscines Picornell, rem des de Banyoles, tennis, gimnàstica al Palau Sant Jordi de Barcelona, identificació, tir, boxa des de Badalona, comiat i careta de sorti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7-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en joc</text:p>
          </table:table-cell>
          <table:table-cell table:style-name="ce2" office:value-type="string" calcext:value-type="string">
            <text:p>14: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830</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Viñas, Joan</text:p>
          </table:table-cell>
          <table:table-cell table:style-name="ce2" office:value-type="string" calcext:value-type="string">
            <text:p>Joan Viñas recorda la transmissió radiofònica del Campionat del Món d'Hoquei patins de 1951, que va guanyar la selecció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6-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0 años del programa "Gong"</text:p>
          </table:table-cell>
          <table:table-cell table:style-name="ce2" office:value-type="string" calcext:value-type="string">
            <text:p>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8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XXV Saló Nàutic de Barcelona, baptisme del m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315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Recreació de la informació telefònica feta des de Rubí de les conseqüències de la riuada del Vallè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9-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Recreació feta a finals del mateix any 1962 dins del programa "Nodo radiofónico" de Radio Nacional de España Barcelona.
</text:p>
            <text:p>
</text:p>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éns i diners per ajudar a les persones afectades. El 3 d'octubre de 1962 Ràdio Barcelona va lliurar al governador civil 30 milions de pessetes.
</text:p>
            <text:p>
</text:p>
            <text:p>
</text:p>
            <text:p>Extret del programa "Memòries de la ràdio" emès per Ràdio 4 el 22 de novembre de 2011</text:p>
          </table:table-cell>
        </table:table-row>
        <table:table-row table:style-name="ro1">
          <table:table-cell table:style-name="ce2" office:value-type="string" calcext:value-type="string">
            <text:p>https://arxiuradio.uab.es/s/arxiusonor/item/1426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 el amor de la cumbre y la playa", espai dedicat a la provínicia de Castell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1-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sotros</text:p>
          </table:table-cell>
          <table:table-cell table:style-name="ce2" office:value-type="string" calcext:value-type="string">
            <text:p>09: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2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rer, José</text:p>
          </table:table-cell>
          <table:table-cell table:style-name="ce2" office:value-type="string" calcext:value-type="string">
            <text:p>Presentació i entrevista a l'actor català Mario Cabré, que també va ser torero, presentador de televisió i poet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con</text:p>
          </table:table-cell>
          <table:table-cell table:style-name="ce2" office:value-type="string" calcext:value-type="string">
            <text:p>06: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 8 de maig de 1976 Mario Cabré va sofrir una embòlia (hemiplègia) i passà els darrers anys de la seva vida al balneari de Benicàssim, per morir finalment a Barcelona, l'1 de juliol de 1990.
</text:p>
            <text:p>
</text:p>
            <text:p>Fragment extret del programa "L'altra ràdio", de Ràdio 4, procedent de l'Arxiu Sonor de RNE</text:p>
          </table:table-cell>
        </table:table-row>
        <table:table-row table:style-name="ro1">
          <table:table-cell table:style-name="ce2" office:value-type="string" calcext:value-type="string">
            <text:p>https://arxiuradio.uab.es/s/arxiusonor/item/14231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García, Pedro</text:p>
          </table:table-cell>
          <table:table-cell table:style-name="ce2" office:value-type="string" calcext:value-type="string">
            <text:p>Últims moments de la transmissió del parit de tornada de la final de la Copa d'Europa d'Hoquei Patins masculina entre el Benfica i el F.C.Barcelona, a Lisboa. Un espectador intenta prendre el micròfon al narrador (el partit va acabar 3 a 6, a favor del Barç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7-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4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Transmissió de l'òpera "La Boheme" de Puccini des del Gran Teatre del Liceu, interpretada per Renata Tebaldi i Manuel Ausens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4-11-14</text:p>
          </table:table-cell>
          <table:table-cell table:style-name="ce2" office:value-type="string" calcext:value-type="string">
            <text:p>Musical</text:p>
          </table:table-cell>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Enregistrament fet en una cinta magnetofònica, mitjançant un micròfon posat davant del receptor de ràdio, per la minyona del baríton Manuel Ausensi a la seva casa, quan aquest cantava l'obra al Gran Teatre del Liceu. Conservat per Jaume Tribó i emès al programa "Memòries de la ràdio" de Ràdio 4 el 5 de juny del 2012.
</text:p>
            <text:p>
</text:p>
            <text:p>Extret del web RTVE Audio.</text:p>
          </table:table-cell>
        </table:table-row>
        <table:table-row table:style-name="ro1">
          <table:table-cell table:style-name="ce2" office:value-type="string" calcext:value-type="string">
            <text:p>https://arxiuradio.uab.es/s/arxiusonor/item/14111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Marroquí, José Joaquín | Soriano, Juan Manuel</text:p>
          </table:table-cell>
          <table:table-cell table:style-name="ce2" office:value-type="string" calcext:value-type="string">
            <text:p>Guió dramatitzat sobre l'amistat i el fracàs. Destinatari: Adolfo Marsillach. Protagonista: Juan Manuel Soriano. Remitent: José Joaquín Marroqu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tas a mi amigo Adolfo</text:p>
          </table:table-cell>
          <table:table-cell table:style-name="ce2" office:value-type="string" calcext:value-type="string">
            <text:p>0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9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text:p>
          </table:table-cell>
          <table:table-cell table:style-name="ce2" office:value-type="string" calcext:value-type="string">
            <text:p>Transmissió de l'òpera "Carmen" de Georges Bizet des del Gran Teatre del Liceu de Barcelona. Fragment amb l'entrevista a la ballarina i coreògrafa Assumpció Aguadé després del segon acte.</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1-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ingut extret de l'arxiu de Santiago Alsina i digitalitzat per Espacio Sonante.</text:p>
          </table:table-cell>
        </table:table-row>
        <table:table-row table:style-name="ro1">
          <table:table-cell table:style-name="ce2" office:value-type="string" calcext:value-type="string">
            <text:p>https://arxiuradio.uab.es/s/arxiusonor/item/14099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 | Pons, Josep Fèlix</text:p>
          </table:table-cell>
          <table:table-cell table:style-name="ce2" office:value-type="string" calcext:value-type="string">
            <text:p>Connexió amb l'exterior de la Sagrada Família de Barcelona, el dia de l'arribada de la pedra sagrada, portada de Betlem i de la inauguració de la il·luminació de la façana del naixement i de la il·luminació nadalenca de la ciutat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12-19</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ltra ràdio" de Ràdio 4, procedent de l'Arxiu Sonor de RNE.</text:p>
          </table:table-cell>
        </table:table-row>
        <table:table-row table:style-name="ro1">
          <table:table-cell table:style-name="ce2" office:value-type="string" calcext:value-type="string">
            <text:p>https://arxiuradio.uab.es/s/arxiusonor/item/14098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Careta del programa, inici del capítol 4. Explicació de com va ser l'inici de Radio Nacional de España a Barcelona, el 26 de gener de l'any 1939, una vegada que les tropes de l'excèrcit nacional van entrar a Barcelona durant la Guerra civil. Primers professionals que van fer les emissions</text:p>
          </table:table-cell>
          <table:table-cell table:style-name="ce2"/>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 30 años. Biografía seriada de Radio Nacional de España</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Radio Nacional de España es va crear a Salamanca el 19 de gener de 1937. 
</text:p>
            <text:p>
</text:p>
            <text:p>Fragment extret del programa L'altra ràdio de Ràdio 4, procedent de l'Arxiu Sonor de RNE.</text:p>
          </table:table-cell>
        </table:table-row>
        <table:table-row table:style-name="ro1">
          <table:table-cell table:style-name="ce2" office:value-type="string" calcext:value-type="string">
            <text:p>https://arxiuradio.uab.es/s/arxiusonor/item/14070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Abajo, Juan Antonio</text:p>
          </table:table-cell>
          <table:table-cell table:style-name="ce2" office:value-type="string" calcext:value-type="string">
            <text:p>Comentari sobre el tennista Manolo Santana i els seus triomfs internacion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ong</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procedent de l'arxiu sonor de RNE
</text:p>
            <text:p/>
          </table:table-cell>
        </table:table-row>
        <table:table-row table:style-name="ro1">
          <table:table-cell table:style-name="ce2" office:value-type="string" calcext:value-type="string">
            <text:p>https://arxiuradio.uab.es/s/arxiusonor/item/14070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Abajo, Juan Antonio</text:p>
          </table:table-cell>
          <table:table-cell table:style-name="ce2" office:value-type="string" calcext:value-type="string">
            <text:p>Entrevista a l'escriptor Camilo José Cela, qui parla de la seva infantesa i joventu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crófono abierto</text:p>
          </table:table-cell>
          <table:table-cell table:style-name="ce2" office:value-type="string" calcext:value-type="string">
            <text:p>1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procedent de l'arxiu sonor de RNE</text:p>
          </table:table-cell>
        </table:table-row>
        <table:table-row table:style-name="ro1">
          <table:table-cell table:style-name="ce2" office:value-type="string" calcext:value-type="string">
            <text:p>https://arxiuradio.uab.es/s/arxiusonor/item/13927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Transmissió de la final de la Recopa d' Europa de futbol entre el FC Barcelona i el Fortuna de Düsseldorf al Saint Jakob Stadium, de Basilea (Suïssa). 
</text:p>
            <text:p>
</text:p>
            <text:p>Narració del quart gol del F.C.Barcelona. fet per Hans Krank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esultat final: FC Barcelona 4, Fortuna de Düsseldorf 3</text:p>
          </table:table-cell>
        </table:table-row>
        <table:table-row table:style-name="ro1">
          <table:table-cell table:style-name="ce2" office:value-type="string" calcext:value-type="string">
            <text:p>https://arxiuradio.uab.es/s/arxiusonor/item/13926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text:p>
          </table:table-cell>
          <table:table-cell table:style-name="ce2" office:value-type="string" calcext:value-type="string">
            <text:p>Resum d'algunes de les notícies més significatives de l'any 1962:  Antonio Karmany guanya la Volta a Catalunya, la Festa de la Mercè, el Festival de la Canción del Mediterráneo, les riuades del Vallè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do radiofónico</text:p>
          </table:table-cell>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xtret del programa Memòries de la ràdio de Ràdio 4 emès el 30 de setembre de 2010</text:p>
          </table:table-cell>
        </table:table-row>
        <table:table-row table:style-name="ro1">
          <table:table-cell table:style-name="ce2" office:value-type="string" calcext:value-type="string">
            <text:p>https://arxiuradio.uab.es/s/arxiusonor/item/13909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iaño, Ángela | Lombarte, Carmen</text:p>
          </table:table-cell>
          <table:table-cell table:style-name="ce2" office:value-type="string" calcext:value-type="string">
            <text:p>Adaptació radiofònica de l'obra "La malquerida" , de Jacinto Benavente. Diàleg entre les protagonies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56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Cabistany, Conxita</text:p>
          </table:table-cell>
          <table:table-cell table:style-name="ce2" office:value-type="string" calcext:value-type="string">
            <text:p>Careta del programa i presentació del concert de Ramon Muntaner fet a la Plaça del Rei  de Barcelona dins del Festival Grec 1980, amb declaracions del canta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viva</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46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Bassols, Esteve</text:p>
          </table:table-cell>
          <table:table-cell table:style-name="ce2" office:value-type="string" calcext:value-type="string">
            <text:p>Presentació i entrevista al doctor Josep Trueta. Parla de la seva feina com a metge atenent soldats en el desembarcament de Normandia durant la Segona Guerra Mundial i de la seva recerca mèd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5-2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7: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Josep Trueta i Raspall (Barcelona, 27 d'octubre de 1897 - Barcelona, 19 de gener de 1977) fou un metge i cirurgià català, catedràtic d'Ortopèdia a la Universitat d'Oxford i membre del Consell Nacional Català.</text:p>
            <text:p>Nasqué el 27 d'octubre de 1897 en el número 236 del Carrer Wad-Ras (avui carrer del Doctor Trueta) al Poblenou de Barcelona. Segon fill de Rafael Trueta i Secchi, metge, i Mercè Raspall i Juanicó. El seu avi patern, universitari de grans inquietuds i destacat militar del moviment progressista de l'època, va esdevenir el personatge més important de la seva infantesa. Aquest li va fer saber que el progrés de la humanitat no podia dependre d'actes violents, sinó de la implantació universal de grans ideals que enaltissin el gènere humà. També li va transmetre el gust per les llargues caminades, la política i l'esport fet que el portà a practicar-ne diversos (natació, futbol, boxa, tennis i atletisme), però va ser l'art de l'esgrima el que el va obligar a utilitzar amb destresa les dues mans (ell era esquerrà), la qual cosa més endavant li permeté operar també amb les dues mans. El 1923 es casà amb Amèlia Llacuna, amb la qual tindria tres filles i un fill que morí de petit. Està enterrat, al costat de la seva dona, a Santa Cristina d'Aro. (Font: Viquipèdia)</text:p>
            <text:p/>
            <text:p>Extret del programa "Memòries de la ràdio" de Ràdio 4 emès el 11 de gener del 2011. Publicat al web RTVE Audio</text:p>
          </table:table-cell>
        </table:table-row>
        <table:table-row table:style-name="ro1">
          <table:table-cell table:style-name="ce2" office:value-type="string" calcext:value-type="string">
            <text:p>https://arxiuradio.uab.es/s/arxiusonor/item/13712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Fragment de l'adaptació radiofònica de l'obra "Balada mediterránea del pescador y la siren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drama</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Qualitat sonora una mica defectuosa.
</text:p>
            <text:p>
</text:p>
            <text:p>Fragment extret de l'arxiu sonor de Joan Munsó Cabús</text:p>
          </table:table-cell>
        </table:table-row>
        <table:table-row table:style-name="ro1">
          <table:table-cell table:style-name="ce2" office:value-type="string" calcext:value-type="string">
            <text:p>https://arxiuradio.uab.es/s/arxiusonor/item/13712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oriano, Juan Manuel</text:p>
          </table:table-cell>
          <table:table-cell table:style-name="ce2" office:value-type="string" calcext:value-type="string">
            <text:p>"La sentencia se cumplirá a las 12". Avís de posar els rellorges en hora, compte enrere i inici de l'obra en la qual dialoguen el director de la presó i el condemnat a mort
</text:p>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49-09-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9</text:p>
          </table:table-cell>
          <table:table-cell table:style-name="ce2" office:value-type="string" calcext:value-type="string">
            <text:p>Obra escrita per José María Tavera, Ramón Vaccaro i Juan Manuel Soriano. Va ser la primera obra interpretada pel "Teatro invisible" a Barcelona, el 4 de setembre de 1949.
</text:p>
            <text:p>
</text:p>
            <text:p>Aquesta obra es va tornar a emetre per Radio Nacional de España a Barcelona el 21 d'abril de 1954. Probablement aquest enregistrament és d'aquella versió.
</text:p>
            <text:p>
</text:p>
            <text:p>"Teatro invisible" de Radio Nacional de España va començar als estudis de Madrid, l'any 1945, amb el fitxatge de Claudio de la Torre. Des de 1949, a Barcelona, també es produeixen obres del "Teatro invisible" sota la direcció de Juan Manuel Soriano. A Madrid, Juan Guerrero Zamora va ser el cap de producció dramàtica de Radio Nacional de España de 1952 a 1960.
</text:p>
            <text:p>
</text:p>
            <text:p>Fragment extret de l'arxiu sonor de Joan Munsó Cabús</text:p>
          </table:table-cell>
        </table:table-row>
        <table:table-row table:style-name="ro1">
          <table:table-cell table:style-name="ce2" office:value-type="string" calcext:value-type="string">
            <text:p>https://arxiuradio.uab.es/s/arxiusonor/item/13685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text:p>
          </table:table-cell>
          <table:table-cell table:style-name="ce2" office:value-type="string" calcext:value-type="string">
            <text:p>Resum del fet al programa durant l'any 1961, funció de la ràdio.</text:p>
            <text:p/>
            <text:p>La retirada com a  jugador del Futbol Club Barcelona de Ladislao Kubala. Amb una recreació de la narració del seu últim gol feta per Miguel Ángel Valdivies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1-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do radiofónico</text:p>
          </table:table-cell>
          <table:table-cell table:style-name="ce2" office:value-type="string" calcext:value-type="string">
            <text:p>01:55 | 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Primer fragment extret del programa "La ràdio a Catalunya" de Ràdio 4, emès el 15 d'octubre de 1986, de l'arxiu sonor de Joan Munsó Cabús.</text:p>
            <text:p/>
            <text:p>Segon fragment 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3685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Viñas, Joan | Señor Dalmau (Emili Fábregas)</text:p>
          </table:table-cell>
          <table:table-cell table:style-name="ce2" office:value-type="string" calcext:value-type="string">
            <text:p>"Cena de Navidad con los señores Dalmau y Viñas". Després de la ficció del sopar de Nadal de la família Roca amb el Señor Dalmau i el Señor Viñas es dona records a l'audiència i es recrea la cançó de la "Campaña benéfica" i el comiat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paña benéfica</text:p>
          </table:table-cell>
          <table:table-cell table:style-name="ce2" office:value-type="string" calcext:value-type="string">
            <text:p>03:28</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La "Campaña benéfica", als primers anys, es transmetia del 15 d'octubre al 6 de gener dins del Servicio informativo de Radio Nacional de España a Barcelona. Es va emetre de 1948 a 1975.
</text:p>
            <text:p>
</text:p>
            <text:p>Extret de "Disco de Navidad: pro campaña benéfica de Radio Nacional de España en Barcelona"(Belter,1964).
</text:p>
            <text:p>Direcció: Juan Manuel Soriano  
</text:p>
            <text:p>Guió: Jaume Ministral Masiá
</text:p>
            <text:p>
</text:p>
            <text:p/>
          </table:table-cell>
        </table:table-row>
        <table:table-row table:style-name="ro1">
          <table:table-cell table:style-name="ce2" office:value-type="string" calcext:value-type="string">
            <text:p>https://arxiuradio.uab.es/s/arxiusonor/item/13635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Junyent, Josep Maria</text:p>
          </table:table-cell>
          <table:table-cell table:style-name="ce2" office:value-type="string" calcext:value-type="string">
            <text:p>Paraules del crític teatral Josep Maria Junyent amb motiu dels 20 anys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átula</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procedent del programa "La ràdio a Catalunya" (1986) de Ràdio 4. Extret de l'arxiu sonor de Joan Munsó Cabús</text:p>
          </table:table-cell>
        </table:table-row>
        <table:table-row table:style-name="ro1">
          <table:table-cell table:style-name="ce2" office:value-type="string" calcext:value-type="string">
            <text:p>https://arxiuradio.uab.es/s/arxiusonor/item/13553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 | Colomer Pujol, José María</text:p>
          </table:table-cell>
          <table:table-cell table:style-name="ce2" office:value-type="string" calcext:value-type="string">
            <text:p>Final del segon acte de la retransmissió de l'òpera  «Il barbiere di Siviglia» de Gioachino Rossini des del Gran Teatre del Liceu de Barcelona. 
</text:p>
            <text:p>
</text:p>
            <text:p>"Noticias de Radio Nacional": segrest d'Antonio María de Oriol y Urquijo, congrés de Fuerza Nueva, eleccions municipals a Portugal, Front Polisario, etc..
</text:p>
            <text:p>"Servicio de Socorro de Radio Nacional". 
</text:p>
            <text:p>
</text:p>
            <text:p>Repressa de la retransmissió des del Gran Teatre del Liceu de Barcelona. Comentari del crític José María Colomer Pujol, argument de l'acte tercer de l'òpera  «Il barbiere di Siviglia» de Gioachino Rossini </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6-12-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3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Rey, Miguel</text:p>
          </table:table-cell>
          <table:table-cell table:style-name="ce2" office:value-type="string" calcext:value-type="string">
            <text:p>Identificació de l'emissora, hora, careta del programa, sintonia de Ràdio 4 i entrevista a Cristina Fabregat sobre la seva trajectòria professional i la seva entrada a Ràdio 4 per presentar "Els amics de Ràdio 4", Teatre català a Ràdio 4  oferirà "La did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6-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Barcelona RTVE</text:p>
          </table:table-cell>
          <table:table-cell table:style-name="ce2" office:value-type="string" calcext:value-type="string">
            <text:p>06: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2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Cubeles, Manuel | Parot, Maria Esther | Serra, Antoni | Galí, Francesc | Bassols, Esteve</text:p>
          </table:table-cell>
          <table:table-cell table:style-name="ce2" office:value-type="string" calcext:value-type="string">
            <text:p>Careta del programa amb els noms de l'equip. "Un tema per a reflexionar", Manuel Cubeles parla del violinista polonès Henryk Szeryngi, del consum cultural i de la consciència personal. "El ritme fet paraula" per Francesc Galí qui parla del poeta Pere Benavent. La violència dels cristians. El ministres epanyol d'agricultura Tomás Allende. "Visa des de la ciutat", amb Esteve Bassols. Careta de sortid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6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27: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Tècnic de so: Federico Hodeerlein</text:p>
            <text:p/>
            <text:p>Fragment publicat pel web Espacio sonante</text:p>
          </table:table-cell>
        </table:table-row>
        <table:table-row table:style-name="ro1">
          <table:table-cell table:style-name="ce2" office:value-type="string" calcext:value-type="string">
            <text:p>https://arxiuradio.uab.es/s/arxiusonor/item/13543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text:p>
          </table:table-cell>
          <table:table-cell table:style-name="ce2" office:value-type="string" calcext:value-type="string">
            <text:p>Transmissió des del Gran Teatre del Liceu de Barcelona del concert extraordinari commemorant el XXX Aniversario de Radio Nacional de España. Actuació de Cesare Bardelli i presentació del següent duo</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68-0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Aquest concert tancava l'any de commemoracions que havia començat el 1967.
</text:p>
            <text:p>
</text:p>
            <text:p>Fragment publicat pel web Espacio sonante.</text:p>
          </table:table-cell>
        </table:table-row>
        <table:table-row table:style-name="ro1">
          <table:table-cell table:style-name="ce2" office:value-type="string" calcext:value-type="string">
            <text:p>https://arxiuradio.uab.es/s/arxiusonor/item/134310</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runeda, Lluís</text:p>
          </table:table-cell>
          <table:table-cell table:style-name="ce2" office:value-type="string" calcext:value-type="string">
            <text:p>Entrevista al pallasso Charlie Rivel (Josep Andreu) que ha participat en el rodatge a Catalunya de la pel·lícula "El aprendiz de clown"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 l'arxiu sonor de Joan Munsó Cabús i aportat per Toni Mascaró.</text:p>
          </table:table-cell>
        </table:table-row>
        <table:table-row table:style-name="ro1">
          <table:table-cell table:style-name="ce2" office:value-type="string" calcext:value-type="string">
            <text:p>https://arxiuradio.uab.es/s/arxiusonor/item/13430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runeda, Lluís</text:p>
          </table:table-cell>
          <table:table-cell table:style-name="ce2" office:value-type="string" calcext:value-type="string">
            <text:p>Entrevista a l'actor Alberto Closas sobre les seves últimes pel·lícules i la seva visió de la indústria cinematogràfica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Any aproximat.
</text:p>
            <text:p>
</text:p>
            <text:p>Fragment extret de l'arxiu sonor de Joan Munsó Cabús i aportat per Toni Mascaró.</text:p>
          </table:table-cell>
        </table:table-row>
        <table:table-row table:style-name="ro1">
          <table:table-cell table:style-name="ce2" office:value-type="string" calcext:value-type="string">
            <text:p>https://arxiuradio.uab.es/s/arxiusonor/item/13430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runeda, Lluís</text:p>
          </table:table-cell>
          <table:table-cell table:style-name="ce2" office:value-type="string" calcext:value-type="string">
            <text:p>Entrevista a Laura Valenzuela (Rocío Espinosa) sobre la seva trajectòria al cin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nregistrament aportat per Toni Mascaró, procedent de l'arxiu sonor de Joan Munsó Cabús.</text:p>
          </table:table-cell>
        </table:table-row>
        <table:table-row table:style-name="ro1">
          <table:table-cell table:style-name="ce2" office:value-type="string" calcext:value-type="string">
            <text:p>https://arxiuradio.uab.es/s/arxiusonor/item/13379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Careta del programa amb els noms de l'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Extret de RTVE Play del programa  'Memòria Popular', dedicat a "La ràdio dels anys 50", emès a la Segona cadena el 22 de febrer de 1983.</text:p>
          </table:table-cell>
        </table:table-row>
        <table:table-row table:style-name="ro1">
          <table:table-cell table:style-name="ce2" office:value-type="string" calcext:value-type="string">
            <text:p>https://arxiuradio.uab.es/s/arxiusonor/item/13293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runeda, Lluís | Roig, Glòria | Angelat, Marta | Fábregas, Elsa</text:p>
          </table:table-cell>
          <table:table-cell table:style-name="ce2" office:value-type="string" calcext:value-type="string">
            <text:p>Inici de l'adaptació radiofònica del conte infantil "Els àngels confiters" de Florència Gra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plica el Catedràtic en Comunicació Audiovisual i Publicitat Armand Balsebre que, amb el nomenament de Manuel Fraga Iribarne com a Ministre d’Informació i Turisme, a l’any 1962, va desaparèixer a l’Estat espanyol la censura prèvia, tot i que aquesta es va mantenir vigent i activa. Allò va propiciar que el “Teatro invisible” de Radio Nacional de España comencés a produir alguna obra radiofònica en llengua catalana.  El 1964, amb el nomenament de Jorge Arandes com a director de Radio Nacional de España en Barcelona, és quan el “Teatro invisible” va poder produir una vegada al mes una obra en llengua catalana.</text:p>
            <text:p/>
            <text:p>Conte editat en disc per Iberofon l'any 1962. </text:p>
            <text:p/>
            <text:p>Fragment extret del canal de You Tube Vinilissim.</text:p>
          </table:table-cell>
        </table:table-row>
        <table:table-row table:style-name="ro1">
          <table:table-cell table:style-name="ce2" office:value-type="string" calcext:value-type="string">
            <text:p>https://arxiuradio.uab.es/s/arxiusonor/item/13260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Deu, Ricard | Almendros, Maria Matilde</text:p>
          </table:table-cell>
          <table:table-cell table:style-name="ce2" office:value-type="string" calcext:value-type="string">
            <text:p>Careta del programa. Presentació de la tertúlia sobre la premsa del cor amb Maria Teresa Berengueras, Chelo García Cortés, Jesús Mariñas i Jaime Peñafie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ça de Catalunya</text:p>
          </table:table-cell>
          <table:table-cell table:style-name="ce2" office:value-type="string" calcext:value-type="string">
            <text:p>03: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laça de Catalunya'" es tractava d'un programa emès conjuntament per Ràdio 4 i Radio 1 de RNE
</text:p>
            <text:p>
</text:p>
            <text:p>Fragment extret de l'arxiu sonor de Joan Munsó Cabús</text:p>
          </table:table-cell>
        </table:table-row>
        <table:table-row table:style-name="ro1">
          <table:table-cell table:style-name="ce2" office:value-type="string" calcext:value-type="string">
            <text:p>https://arxiuradio.uab.es/s/arxiusonor/item/13252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Arandes, Jorge | Gallo, Federico | Almendros, Maria Matilde | Fernández, Maruja</text:p>
          </table:table-cell>
          <table:table-cell table:style-name="ce2" office:value-type="string" calcext:value-type="string">
            <text:p>Sintonia del programa, presentació i record dels 20 anys de RNE a Barcelona i del que va ser el programa "Fantasí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9-06-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9: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missió des del Palau d'Esports de Barcelona amb motiu del 20è aniversari de RNE a Barcelona.
</text:p>
            <text:p>
</text:p>
            <text:p>Fragment extret de l'arxiu sonor de Joan Munsó Cabús.</text:p>
          </table:table-cell>
        </table:table-row>
        <table:table-row table:style-name="ro1">
          <table:table-cell table:style-name="ce2" office:value-type="string" calcext:value-type="string">
            <text:p>https://arxiuradio.uab.es/s/arxiusonor/item/13220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Gallo, Federico | Rey, Miguel</text:p>
          </table:table-cell>
          <table:table-cell table:style-name="ce2" office:value-type="string" calcext:value-type="string">
            <text:p>Espai "Audiencia pública", on el convidat és el radiofonista Gerardo Esteba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antasía" era un programa de varietats, cara al públic, de la tarda dels dissabtes. Es feia des de l'Estudi 1 del Passeig de Gràcia 1 de Barcelona. 
</text:p>
            <text:p>
</text:p>
            <text:p>Fragment extret de l'arxiu sonor de Joan Munsó Cabús</text:p>
          </table:table-cell>
        </table:table-row>
        <table:table-row table:style-name="ro1">
          <table:table-cell table:style-name="ce2" office:value-type="string" calcext:value-type="string">
            <text:p>https://arxiuradio.uab.es/s/arxiusonor/item/13171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Casals, Maribel</text:p>
          </table:table-cell>
          <table:table-cell table:style-name="ce2" office:value-type="string" calcext:value-type="string">
            <text:p>Careta de "La tarde, la noche y el amanecer. Retablo popular español" i fragment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8-0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Aquest programa de radioteatre va merèixer el Premi Internacional Italia, concedit per la Radio Televisió Italiana (RAI).  Era un poema simfònic composat per Rafael Ferrer i amb textos de José María Tavera. L'orquestra de cambra era la de RNE a Barcelona.
</text:p>
            <text:p>
</text:p>
            <text:p>Fragment extret del programa "Documentos" 70 años de RNE (2007)</text:p>
          </table:table-cell>
        </table:table-row>
        <table:table-row table:style-name="ro1">
          <table:table-cell table:style-name="ce2" office:value-type="string" calcext:value-type="string">
            <text:p>https://arxiuradio.uab.es/s/arxiusonor/item/12963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Minobis, Montserrat</text:p>
          </table:table-cell>
          <table:table-cell table:style-name="ce2" office:value-type="string" calcext:value-type="string">
            <text:p>Careta del programa (veus de Joan Lluch i Conxita Cabistany),  protestes contra la instal·lació de la factoria de la General Motors a Saragossa, Jornades sobre la crisis energètica a la societat capitalista fetes a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1-2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cología</text:p>
          </table:table-cell>
          <table:table-cell table:style-name="ce2" office:value-type="string" calcext:value-type="string">
            <text:p>10: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2935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ons, Josep Fèlix | Ruiz, Pedro | Lasplazas, José Luis</text:p>
          </table:table-cell>
          <table:table-cell table:style-name="ce2" office:value-type="string" calcext:value-type="string">
            <text:p>Descripció dels inicis del programa esportiu "Gong" l'any 1949 i careta del programa. Explicació de José Luis Lasplaz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6-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0 años del programa "Gong"</text:p>
          </table:table-cell>
          <table:table-cell table:style-name="ce2" office:value-type="string" calcext:value-type="string">
            <text:p>05:2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José Luis Lasplazas va presentar el programa esportiu "Gong" a Radio Nacional de España a Barcelona, entre els anys 1949 i 1956. Sortia els dimecres i els diumenges. </text:p>
          </table:table-cell>
        </table:table-row>
        <table:table-row table:style-name="ro1">
          <table:table-cell table:style-name="ce2" office:value-type="string" calcext:value-type="string">
            <text:p>https://arxiuradio.uab.es/s/arxiusonor/item/12831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Sintonia, identificació i avís de la suspensió de l'emissió degut a una tempesta elèctr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8210</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Deu, Ricard | Motis, Cèlia</text:p>
          </table:table-cell>
          <table:table-cell table:style-name="ce2" office:value-type="string" calcext:value-type="string">
            <text:p>Programació de demà de Radio 1 i Ràdio 4. 
</text:p>
            <text:p>Notícies: resultat de les eleccions gallegues, consell de ministres del mercat comú, inflació dels preus, atemptat d'ETA, detenció d'un membre d'ETA a França,  segrest d'un avió, atemptat a Frankfurt, etc. Identificació de l'emissora i avís de la suspensió de l'emissió per un reajustament tècnic al centre emissor de Palau de Plegamans.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11-2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s noticias de las 10</text:p>
          </table:table-cell>
          <table:table-cell table:style-name="ce2" office:value-type="string" calcext:value-type="string">
            <text:p>06:3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54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Sintonia de l'emissora, identificació, promoció de "Retratos" i inici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velas famosas</text:p>
          </table:table-cell>
          <table:table-cell table:style-name="ce2" office:value-type="string" calcext:value-type="string">
            <text:p>01:2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4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oz, Xavier</text:p>
          </table:table-cell>
          <table:table-cell table:style-name="ce2" office:value-type="string" calcext:value-type="string">
            <text:p>Identificació, hora i inici del programa dedicat aquell dia a l'actualitat a Girona amb Miquel Diumé.</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e tot arreu</text:p>
          </table:table-cell>
          <table:table-cell table:style-name="ce2" office:value-type="string" calcext:value-type="string">
            <text:p>01: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Tècnic de so: Joan Bufarull</text:p>
          </table:table-cell>
        </table:table-row>
        <table:table-row table:style-name="ro1">
          <table:table-cell table:style-name="ce2" office:value-type="string" calcext:value-type="string">
            <text:p>https://arxiuradio.uab.es/s/arxiusonor/item/12752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Sintonia. Represa de l'emissió després del reajustament de la freqüèn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25</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Gómez, Orlando</text:p>
          </table:table-cell>
          <table:table-cell table:style-name="ce2" office:value-type="string" calcext:value-type="string">
            <text:p>Avís del canvi de freqüència de les emissores de RNE i precisió de com afecta a l'emissora de Barcelona, degut a l'entrada en vigència del Pla De Ginebra que regula les freqüències d'Ona Mitj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23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Pallardó, José María | Comellas, Joan | Morales, Pilar | Ferrería, Antonio</text:p>
          </table:table-cell>
          <table:table-cell table:style-name="ce2" office:value-type="string" calcext:value-type="string">
            <text:p>"La pata del mono", adaptació radiofònica de l'obra de W.W.Jacob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4-2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los ojos cerrados</text:p>
          </table:table-cell>
          <table:table-cell table:style-name="ce2" office:value-type="string" calcext:value-type="string">
            <text:p>10: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Realitzador: Sergio Buelta.
</text:p>
            <text:p>Muntatge musical i ambientació sonora: Plácido Navarr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58:32+00:00</meta:creation-date>
    <dc:date>2025-08-24T12:58:32+00:00</dc:date>
  </office:meta>
</office:document-meta>
</file>