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Indicatiu i presentació d'una tema musical.</text:p>
          </table:table-cell>
          <table:table-cell table:style-name="ce1" office:value-type="string" calcext:value-type="string">
            <text:p>Ràdio Malg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lgrat de Ma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Aplec "Malgrat de tothom" i nova programació de l'emissora des de l'octubre.</text:p>
          </table:table-cell>
          <table:table-cell table:style-name="ce1" office:value-type="string" calcext:value-type="string">
            <text:p>Ràdio Malg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9-2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lgrat és notíci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lgrat de Ma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1:34+00:00</meta:creation-date>
    <dc:date>2025-08-25T02:11:34+00:00</dc:date>
  </office:meta>
</office:document-meta>
</file>