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Muntatges que servien de separador musical en el programa. Cadascun d'ells resumia una àrea musical temàtica de la música hip hop.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untatges d'Albert Murillo produïts a l'estudi de Ràdio Este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Emissió en proves amb identificació.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5:08+00:00</meta:creation-date>
    <dc:date>2025-08-24T22:55:08+00:00</dc:date>
  </office:meta>
</office:document-meta>
</file>