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Serrat, Pere</text:p>
          </table:table-cell>
          <table:table-cell table:style-name="ce1" office:value-type="string" calcext:value-type="string">
            <text:p>Careta del programa (veu Miquel Murga), salutació d'any nou, benvinguda a Ràdio Valls que s'incorpora a la Cadena 13 i presentació del monogràfic musical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op pop a 100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extret de Cadena13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/>
          <table:table-cell table:style-name="ce1" office:value-type="string" calcext:value-type="string">
            <text:p>Entrevista a Albert Malla sobre algunes cantants d'èxit del moment.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1:59+00:00</meta:creation-date>
    <dc:date>2025-08-24T23:11:59+00:00</dc:date>
  </office:meta>
</office:document-meta>
</file>