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Llagost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La Llagos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agosta, l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Llagosta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La Llagos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agosta, l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3:58+00:00</meta:creation-date>
    <dc:date>2025-08-24T00:13:58+00:00</dc:date>
  </office:meta>
</office:document-meta>
</file>