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ndicatiu de l'emissora "Els èxits d'ara i els èxits de sempre"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dentificació de l'emissora i horari dels programes informatius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Sierra, Rubén</text:p>
          </table:table-cell>
          <table:table-cell table:style-name="ce1" office:value-type="string" calcext:value-type="string">
            <text:p>Sintonia, identificació de l'emissora, contacte a les xarxes socials i tema musical.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stizoo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ubén Sierra "Ninho de los recaos", cantant i veu del grup musical "La pegatina".
</text:p>
            <text:p>
</text:p>
            <text:p>Extret del canal d'iVoox de "Mestizo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ndicatiu "Fes-la teva".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?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rxiusonor/item/128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?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rxiusonor/item/127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dentificació de l'emissora.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8:05+00:00</meta:creation-date>
    <dc:date>2025-08-24T13:08:05+00:00</dc:date>
  </office:meta>
</office:document-meta>
</file>