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156</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Cartañá, Jordi</text:p>
          </table:table-cell>
          <table:table-cell table:style-name="ce1" office:value-type="string" calcext:value-type="string">
            <text:p>Fragment d'una entrevista al periodista Aimar Bretos, director del programa "Hora 25".</text:p>
          </table:table-cell>
          <table:table-cell table:style-name="ce1" office:value-type="string" calcext:value-type="string">
            <text:p>SER Catalunya</text:p>
          </table:table-cell>
          <table:table-cell table:style-name="ce1" office:value-type="string" calcext:value-type="string">
            <text:p>Mascaró, Toni</text:p>
          </table:table-cell>
          <table:table-cell table:style-name="ce1" office:value-type="string" calcext:value-type="string">
            <text:p>2025-07-14</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Esplaix</text:p>
          </table:table-cell>
          <table:table-cell table:style-name="ce1" office:value-type="string" calcext:value-type="string">
            <text:p>08: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web SER Catalunya.</text:p>
          </table:table-cell>
        </table:table-row>
        <table:table-row table:style-name="ro1">
          <table:table-cell table:style-name="ce1" office:value-type="string" calcext:value-type="string">
            <text:p>https://arxiuradio.uab.es/s/arxiusonor/item/154082</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Cuní, Josep</text:p>
          </table:table-cell>
          <table:table-cell table:style-name="ce1" office:value-type="string" calcext:value-type="string">
            <text:p>Fragment d'una entrevista a l'actriu Núria Espert i conversa amb el dibuixant Paco Ibáñez (creuen que és el cantautor, però és l'humorista gràfic)</text:p>
          </table:table-cell>
          <table:table-cell table:style-name="ce1" office:value-type="string" calcext:value-type="string">
            <text:p>SER Catalunya</text:p>
          </table:table-cell>
          <table:table-cell table:style-name="ce1" office:value-type="string" calcext:value-type="string">
            <text:p>Mascaró, Toni</text:p>
          </table:table-cell>
          <table:table-cell table:style-name="ce1" office:value-type="string" calcext:value-type="string">
            <text:p>2020-01-14</text:p>
          </table:table-cell>
          <table:table-cell table:style-name="ce1" office:value-type="string" calcext:value-type="string">
            <text:p>Info-entreteniment</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Aquí, amb Josep Cuní</text:p>
          </table:table-cell>
          <table:table-cell table:style-name="ce1" office:value-type="string" calcext:value-type="string">
            <text:p>03: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Lo contó la radio" d'Onda Cero, dirigit i presentat per Diego Fortea.</text:p>
          </table:table-cell>
        </table:table-row>
        <table:table-row table:style-name="ro1">
          <table:table-cell table:style-name="ce1" office:value-type="string" calcext:value-type="string">
            <text:p>https://arxiuradio.uab.es/s/arxiusonor/item/154070</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Cartañá, Jordi</text:p>
          </table:table-cell>
          <table:table-cell table:style-name="ce1" office:value-type="string" calcext:value-type="string">
            <text:p>Fragment d'una entrevista al periodista José Luis Sastre sobre els seus inicis a la ràdio i la seva trajectòria professional</text:p>
          </table:table-cell>
          <table:table-cell table:style-name="ce1" office:value-type="string" calcext:value-type="string">
            <text:p>SER Catalunya</text:p>
          </table:table-cell>
          <table:table-cell table:style-name="ce1" office:value-type="string" calcext:value-type="string">
            <text:p>Mascaró, Toni</text:p>
          </table:table-cell>
          <table:table-cell table:style-name="ce1" office:value-type="string" calcext:value-type="string">
            <text:p>2025-08-0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Esplaix</text:p>
          </table:table-cell>
          <table:table-cell table:style-name="ce1" office:value-type="string" calcext:value-type="string">
            <text:p>09: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web SER Catalunya.</text:p>
          </table:table-cell>
        </table:table-row>
        <table:table-row table:style-name="ro1">
          <table:table-cell table:style-name="ce1" office:value-type="string" calcext:value-type="string">
            <text:p>https://arxiuradio.uab.es/s/arxiusonor/item/153369</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Tallón, Pablo</text:p>
          </table:table-cell>
          <table:table-cell table:style-name="ce1" office:value-type="string" calcext:value-type="string">
            <text:p>Indicatiu del programa, fragment d'una pel·lícula italiana, entrevista al professor Marc Balcells, autor del llibre "Arqueomàfia" sobre els robatoris de tombes antigues</text:p>
          </table:table-cell>
          <table:table-cell table:style-name="ce1" office:value-type="string" calcext:value-type="string">
            <text:p>SER Catalunya</text:p>
          </table:table-cell>
          <table:table-cell table:style-name="ce1" office:value-type="string" calcext:value-type="string">
            <text:p>Niqui, Cinto</text:p>
          </table:table-cell>
          <table:table-cell table:style-name="ce1" office:value-type="string" calcext:value-type="string">
            <text:p>2025-03-03</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Aquí Catalunya</text:p>
          </table:table-cell>
          <table:table-cell table:style-name="ce1" office:value-type="string" calcext:value-type="string">
            <text:p>09: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 la Cadena SER</text:p>
          </table:table-cell>
        </table:table-row>
        <table:table-row table:style-name="ro1">
          <table:table-cell table:style-name="ce1" office:value-type="string" calcext:value-type="string">
            <text:p>https://arxiuradio.uab.es/s/arxiusonor/item/150692</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Rodríguez, Sique | Flaquer, Lluís | Chassaigne, Cristóbal | López, Marcos | Solà, Nil | Batalla, Pol | Saisó, Xavier</text:p>
          </table:table-cell>
          <table:table-cell table:style-name="ce1" office:value-type="string" calcext:value-type="string">
            <text:p>Careta del programa, sumari, comentari sobre les transmissions de Cristóbal Chassaigne, indicatiu del programa, informació del partit entre el Vissel Kobe i el F.C.Barcelona que es farà a Tokio. Amb la intervenció de Raül Llimós que està a l'estadi nacional del Japó, Comiat del jugador Karim Benzema del Real Madrid i paraules del seu president Florentino Pérez. Hora, indicatiu del programa i resum informatiu</text:p>
          </table:table-cell>
          <table:table-cell table:style-name="ce1" office:value-type="string" calcext:value-type="string">
            <text:p>SER Catalunya</text:p>
          </table:table-cell>
          <table:table-cell table:style-name="ce1" office:value-type="string" calcext:value-type="string">
            <text:p>Niqui, Cinto</text:p>
          </table:table-cell>
          <table:table-cell table:style-name="ce1" office:value-type="string" calcext:value-type="string">
            <text:p>2023-06-06</text:p>
          </table:table-cell>
          <table:table-cell table:style-name="ce1" office:value-type="string" calcext:value-type="string">
            <text:p>Esportiu</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Què t'hi jugues!</text:p>
          </table:table-cell>
          <table:table-cell table:style-name="ce1" office:value-type="string" calcext:value-type="string">
            <text:p>21:5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Què t'hi jugues!"</text:p>
          </table:table-cell>
        </table:table-row>
        <table:table-row table:style-name="ro1">
          <table:table-cell table:style-name="ce1" office:value-type="string" calcext:value-type="string">
            <text:p>https://arxiuradio.uab.es/s/arxiusonor/item/150219</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Colomer, Laia</text:p>
          </table:table-cell>
          <table:table-cell table:style-name="ce1" office:value-type="string" calcext:value-type="string">
            <text:p>Careta del programa presentació de la periodista Rosa Calaf i de l'actor Pol López. Conversa entre els dos invitats al programa</text:p>
          </table:table-cell>
          <table:table-cell table:style-name="ce1" office:value-type="string" calcext:value-type="string">
            <text:p>SER Catalunya</text:p>
          </table:table-cell>
          <table:table-cell table:style-name="ce1" office:value-type="string" calcext:value-type="string">
            <text:p>Niqui, Cinto</text:p>
          </table:table-cell>
          <table:table-cell table:style-name="ce1" office:value-type="string" calcext:value-type="string">
            <text:p>2018-08-2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Llapis de memòria</text:p>
          </table:table-cell>
          <table:table-cell table:style-name="ce1" office:value-type="string" calcext:value-type="string">
            <text:p>06: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 la Cadena SER</text:p>
          </table:table-cell>
        </table:table-row>
        <table:table-row table:style-name="ro1">
          <table:table-cell table:style-name="ce1" office:value-type="string" calcext:value-type="string">
            <text:p>https://arxiuradio.uab.es/s/arxiusonor/item/149979</text:p>
          </table:table-cell>
          <table:table-cell table:style-name="ce1" office:value-type="string" calcext:value-type="string">
            <text:p>dctype:Sound</text:p>
          </table:table-cell>
          <table:table-cell table:style-name="ce1" office:value-type="string" calcext:value-type="string">
            <text:p>SER Catalunya</text:p>
          </table:table-cell>
          <table:table-cell table:style-name="ce1" office:value-type="string" calcext:value-type="string">
            <text:p>Clares, Víctor F. (Víctor Fernández Clares)</text:p>
          </table:table-cell>
          <table:table-cell table:style-name="ce1" office:value-type="string" calcext:value-type="string">
            <text:p>Connexió amb Santa Perpètua de Mogoda. Diverses "primas", entre elles Tania Lozano, feliciten a Víctor Clares pels seus 27 anys</text:p>
          </table:table-cell>
          <table:table-cell table:style-name="ce1" office:value-type="string" calcext:value-type="string">
            <text:p>SER Catalunya</text:p>
          </table:table-cell>
          <table:table-cell table:style-name="ce1" office:value-type="string" calcext:value-type="string">
            <text:p>Niqui, Cinto</text:p>
          </table:table-cell>
          <table:table-cell table:style-name="ce1" office:value-type="string" calcext:value-type="string">
            <text:p>2014-10-29</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Espècies protegides</text:p>
          </table:table-cell>
          <table:table-cell table:style-name="ce1" office:value-type="string" calcext:value-type="string">
            <text:p>02:0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ograma presentat per Òscar Moré.</text:p>
            <text:p/>
            <text:p>Tania Lozano i Víctor F. Clares, amics des de la infància i periodistes de formació, a l'any 2017 van crear el grup musical La ladilla rusa, inicialment com una broma. Anys després van tenir força èxit amb temes que mesclaven  l'electropop i la rumba catalana, entre altres influències.  Les seves cançons del principi més destacades van ser "Macaulay Culkin" i "KITT y los coches del pasado". (Font: Viquipèdia)</text:p>
            <text:p/>
            <text:p>Extret del canal d'iVoox  Victor Clares.</text:p>
          </table:table-cell>
        </table:table-row>
        <table:table-row table:style-name="ro1">
          <table:table-cell table:style-name="ce2" office:value-type="string" calcext:value-type="string">
            <text:p>https://arxiuradio.uab.es/s/arxiusonor/item/14997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Clares, Víctor F. (Víctor Fernández Clares)</text:p>
          </table:table-cell>
          <table:table-cell table:style-name="ce2" office:value-type="string" calcext:value-type="string">
            <text:p>Entrevista a l'actriu Carme Elias que actua a l'obra "Al galop"</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pècies protegides</text:p>
          </table:table-cell>
          <table:table-cell table:style-name="ce2" office:value-type="string" calcext:value-type="string">
            <text:p>08: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Òscar Moré.</text:p>
            <text:p/>
            <text:p>Extret del canal d'iVoox  Victor Clares.</text:p>
          </table:table-cell>
        </table:table-row>
        <table:table-row table:style-name="ro1">
          <table:table-cell table:style-name="ce2" office:value-type="string" calcext:value-type="string">
            <text:p>https://arxiuradio.uab.es/s/arxiusonor/item/14952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text:p>
          </table:table-cell>
          <table:table-cell table:style-name="ce2" office:value-type="string" calcext:value-type="string">
            <text:p>Espai dedicat a Adelina Castillejo sobre la seva trajectòria a la ràdio, indicatiu del programa, promoció del pòdcast "El teatre amb Rosa Badia" i del programa "El balcó", publicitat i indicatiu</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3-0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apis de memòria</text:p>
          </table:table-cell>
          <table:table-cell table:style-name="ce2" office:value-type="string" calcext:value-type="string">
            <text:p>08: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ovistar, El País, SER Publicidad</text:p>
          </table:table-cell>
          <table:table-cell table:style-name="ce2" table:number-columns-repeated="2"/>
          <table:table-cell table:style-name="ce2" office:value-type="string" calcext:value-type="string">
            <text:p>Extret del canal d'iVoox Cadena SER Radio Barcelona</text:p>
          </table:table-cell>
        </table:table-row>
        <table:table-row table:style-name="ro1">
          <table:table-cell table:style-name="ce2" office:value-type="string" calcext:value-type="string">
            <text:p>https://arxiuradio.uab.es/s/arxiusonor/item/14890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Indicatiu de l'emissor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4-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56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Juste, Ferran | Caparrós, Carles | Gallofré, Jaume</text:p>
          </table:table-cell>
          <table:table-cell table:style-name="ce2" office:value-type="string" calcext:value-type="string">
            <text:p>Jocs de paraules, "Vides exemplars" dedicat al director de teatre Albert Boadella, indicatiu de "La radio al sol". Espai humorístic del col·lectiu Mans Brut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1-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7: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856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uenafuente, Andreu</text:p>
          </table:table-cell>
          <table:table-cell table:style-name="ce2" office:value-type="string" calcext:value-type="string">
            <text:p>Comiat al col·lectiu Mans Brutes i introducció de l'escriptor Ramón de Españ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1-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839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Finazzi, Jordi</text:p>
          </table:table-cell>
          <table:table-cell table:style-name="ce2" office:value-type="string" calcext:value-type="string">
            <text:p>Tony Aguilar i Jaume Baró parlen de la ràdio musical. Tony Aguilar explica el seu primer dia a 40 Principales i els seus refents. Jaume Baró parla de la ràdio musical i alguns dels seus refents. Els dos expliquen com es treballa a les radiofórmule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03-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verses de ràdio</text:p>
          </table:table-cell>
          <table:table-cell table:style-name="ce2" office:value-type="string" calcext:value-type="string">
            <text:p>30:0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adena SER Catalunya</text:p>
          </table:table-cell>
        </table:table-row>
        <table:table-row table:style-name="ro1">
          <table:table-cell table:style-name="ce2" office:value-type="string" calcext:value-type="string">
            <text:p>https://arxiuradio.uab.es/s/arxiusonor/item/14781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 | Tejedor, Joan | Puigboltas, Anna | Rodríguez, Sique | Martí, Jordi (SER)</text:p>
          </table:table-cell>
          <table:table-cell table:style-name="ce2" office:value-type="string" calcext:value-type="string">
            <text:p>Licitacions finals per les botes del jugador de futbol Lamine Yamal i els vestits de l'actriu Úrsula Corberó i la cantant Rosalía, recaptació del moment, adjudicació de "L'auca de Ràdio Barcelona", el llibre de Miquel Barceló, la samarreta del Real Madrid, les botes de les futbolistes Alèxia Putellas i Aitana Bonmatí, la claqueta de la pel·lícula "El 47", la jaqueta de Laura Paussini, el quadre de TV Boy i la gorra del cantant Joan Manuel Serrat, recaptació del moment, intervenció del director de Ràdio Barcelona Joan Alegre amb la xifra final de la recaptació,  comiat i sintonia del program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5-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3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81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 | Soler, Adrià | Tallón, Pablo | Tejedor, Joan</text:p>
          </table:table-cell>
          <table:table-cell table:style-name="ce2" office:value-type="string" calcext:value-type="string">
            <text:p>Sintonia del programa, indicatiu dels 100 anys de la ràdio,  presentació de l'edició 58 del programa, cançó en directe de El Pot Petit, aportació d'un objecte del grup a la subhasta, presentació dels objectes que es subhasten, careta del programa, salutació i diàleg amb els primers presentadors, xifra recaptada fins al moment, connexió amb Adrian Sánchez a Paiporta (València) poques setmanes després de les riuades, objectes per subhastar, entrevista a l'alcalde de Barcelona Jaume Collboni, cançó interpretada per Litu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5-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3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72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text:p>
          </table:table-cell>
          <table:table-cell table:style-name="ce2" office:value-type="string" calcext:value-type="string">
            <text:p>Indicatiu de la ràdio, careta, nadala, entrevista a la presentadora i influencer Alejandra Castelló. Promoció dels concerts de Los 40 a les festes de La Mercè, Premios Ondas, "El balcó", Indicatiu, publicitat, indicatius del programa i la ràdio. Segueix l'entrevista a Alejandra Castelló</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2-09-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apis de memòria</text:p>
          </table:table-cell>
          <table:table-cell table:style-name="ce2" office:value-type="string" calcext:value-type="string">
            <text:p>1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ING, Securitas Direct, Orange</text:p>
          </table:table-cell>
          <table:table-cell table:style-name="ce2" table:number-columns-repeated="2"/>
          <table:table-cell table:style-name="ce2" office:value-type="string" calcext:value-type="string">
            <text:p>Extret del canal d'iVoox Cadena SER Radio Barcelona</text:p>
          </table:table-cell>
        </table:table-row>
        <table:table-row table:style-name="ro1">
          <table:table-cell table:style-name="ce2" office:value-type="string" calcext:value-type="string">
            <text:p>https://arxiuradio.uab.es/s/arxiusonor/item/14761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Casas, Núria</text:p>
          </table:table-cell>
          <table:table-cell table:style-name="ce2" office:value-type="string" calcext:value-type="string">
            <text:p>Secció de televisió, la sèrie "Drama" emesa per TV3</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0-07-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amb Josep Cuní</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quí Cuní</text:p>
          </table:table-cell>
        </table:table-row>
        <table:table-row table:style-name="ro1">
          <table:table-cell table:style-name="ce2" office:value-type="string" calcext:value-type="string">
            <text:p>https://arxiuradio.uab.es/s/arxiusonor/item/14750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Ollé, Joan</text:p>
          </table:table-cell>
          <table:table-cell table:style-name="ce2" office:value-type="string" calcext:value-type="string">
            <text:p>Secció "Diari del confinament". Fragment d'un monòleg de Pepe Rubianes sobre Jesucrist. El Pare Manel Pousa explica la seva amistat amb Pepe Rubiane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0-04-2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amb Josep Cuní</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ompte de Facebook Aquí Cuní</text:p>
          </table:table-cell>
        </table:table-row>
        <table:table-row table:style-name="ro1">
          <table:table-cell table:style-name="ce2" office:value-type="string" calcext:value-type="string">
            <text:p>https://arxiuradio.uab.es/s/arxiusonor/item/14749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Flaquer, Lluís</text:p>
          </table:table-cell>
          <table:table-cell table:style-name="ce2" office:value-type="string" calcext:value-type="string">
            <text:p>Narració del gol d'Andrés Iniesta a la pròrroga de la final del Campionat del Món de Futbol masculí de Sud-àfrica. El partit va cabar Espanya 1 Països Baixos 0</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0-07-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òdcast "100 anys amb la ràdio" de Podium Podcast, procedent de l'arxiu de Ràdio Barcelona</text:p>
          </table:table-cell>
        </table:table-row>
        <table:table-row table:style-name="ro1">
          <table:table-cell table:style-name="ce2" office:value-type="string" calcext:value-type="string">
            <text:p>https://arxiuradio.uab.es/s/arxiusonor/item/14749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Ollé, Manel | Sastre, José Luis | Caballero, Sergi</text:p>
          </table:table-cell>
          <table:table-cell table:style-name="ce2" office:value-type="string" calcext:value-type="string">
            <text:p>Informació des de la capçalera de la manifestació «Som una nació. Nosaltres decidim» en contra de la resolució del recurs d'inconstitucionalitat efectuat pel Tribunal Constitucional d'Espanya sobre el text de l'Estatut de Catalunya.</text:p>
            <text:p/>
            <text:p>Declaració d'un dels manifestant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 | 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manifestació «Som una nació. Nosaltres decidim»  va ser una demostració col·lectiva en contra de la resolució del recurs d'inconstitucionalitat efectuat pel Tribunal Constitucional d'Espanya sobre el text de l'Estatut de Catalunya. Es va realitzar a Barcelona el 10 de juliol del 2010 impulsada per Òmnium Cultural i amb el suport de la majoria dels partits polítics representats al Parlament de Catalunya, excepte pel Partido Popular de Catalunya i Ciutadans així com dels sindicats i prop de 1.600 entitats.</text:p>
            <text:p/>
            <text:p>La manifestació, la més multitudinària de la història de Catalunya fins aquella data, va aplegar entre 1,1 milions de persones segons la Guàrdia Urbana i 1,5 segons Òmnium Cultural i va ser un clam per la independència i el dret del poble de Catalunya a decidir el seu futur. (Font: Viquipèdia)</text:p>
            <text:p/>
            <text:p>Extret del pòdcast "100 anys amb la ràdio" de Podium Podcast, procedent de l'arxiu de Ràdio Barcelona</text:p>
          </table:table-cell>
        </table:table-row>
        <table:table-row table:style-name="ro1">
          <table:table-cell table:style-name="ce2" office:value-type="string" calcext:value-type="string">
            <text:p>https://arxiuradio.uab.es/s/arxiusonor/item/14684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Rodríguez, Gisela</text:p>
          </table:table-cell>
          <table:table-cell table:style-name="ce2" office:value-type="string" calcext:value-type="string">
            <text:p>Hora, careta del programa, titulars informatius: sortdia de vehicles per Setmana Santa, el cas Luis Rubiales, protesta dels funcionaris de presons, el temps, l'actriu Rosa Boladeras tria una cançó</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03-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Catalunya</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Ràdio Barcelona</text:p>
          </table:table-cell>
        </table:table-row>
        <table:table-row table:style-name="ro1">
          <table:table-cell table:style-name="ce2" office:value-type="string" calcext:value-type="string">
            <text:p>https://arxiuradio.uab.es/s/arxiusonor/item/14668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text:p>
          </table:table-cell>
          <table:table-cell table:style-name="ce2" office:value-type="string" calcext:value-type="string">
            <text:p>Careta del programa, entrevista a l'escriptor i realitzador de pòdcast Javier Peñ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10-3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lapis de memòria</text:p>
          </table:table-cell>
          <table:table-cell table:style-name="ce2" office:value-type="string" calcext:value-type="string">
            <text:p>0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Òscar Moré va morir de forma sobtada, el 4 de novembre del 2024 a Figueres, a l'edat de 50 anys.</text:p>
          </table:table-cell>
        </table:table-row>
        <table:table-row table:style-name="ro1">
          <table:table-cell table:style-name="ce2" office:value-type="string" calcext:value-type="string">
            <text:p>https://arxiuradio.uab.es/s/arxiusonor/item/14483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Rodríguez, Sique | Creixell, Jaume | Czibor, Zoltan | Barau, Joan</text:p>
          </table:table-cell>
          <table:table-cell table:style-name="ce2" office:value-type="string" calcext:value-type="string">
            <text:p>Indicatiu del programa, tertúlia sobre el joc de l'equip masculí de futbol del F.C.Barcelona en l'inici de la temporada de llig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4-09-2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Què t'hi jugues!</text:p>
          </table:table-cell>
          <table:table-cell table:style-name="ce2" office:value-type="string" calcext:value-type="string">
            <text:p>06: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344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artí, Jordi (SER)</text:p>
          </table:table-cell>
          <table:table-cell table:style-name="ce2" office:value-type="string" calcext:value-type="string">
            <text:p>Careta del programa, entrevista al periodista esportiu Lluís Canut, qui recorda els seus inicis a l'ofici, el seu pas per Ràdio Barcelona i la figura del periodista Alex Botine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04-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verses de ràdio</text:p>
          </table:table-cell>
          <table:table-cell table:style-name="ce2" office:value-type="string" calcext:value-type="string">
            <text:p>09: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canal de You Tube de Cadena SER Catalunya</text:p>
          </table:table-cell>
        </table:table-row>
        <table:table-row table:style-name="ro1">
          <table:table-cell table:style-name="ce2" office:value-type="string" calcext:value-type="string">
            <text:p>https://arxiuradio.uab.es/s/arxiusonor/item/14294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5-09-2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specialistas secundarios</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de Íñigo Espinosa, Javier Hernáez i Armand Anjaumà.
</text:p>
            <text:p>
</text:p>
            <text:p>Fragment extret de l'arxiu sonor de Manel Díaz</text:p>
          </table:table-cell>
        </table:table-row>
        <table:table-row table:style-name="ro1">
          <table:table-cell table:style-name="ce2" office:value-type="string" calcext:value-type="string">
            <text:p>https://arxiuradio.uab.es/s/arxiusonor/item/14292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5-09-2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specialistas secundarios</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Íñigo Espinosa, Javier Hernáez i Armand Anjaumà.
</text:p>
            <text:p>
</text:p>
            <text:p>Fragment extret de l'arxiu sonor de Manel Díaz</text:p>
          </table:table-cell>
        </table:table-row>
        <table:table-row table:style-name="ro1">
          <table:table-cell table:style-name="ce2" office:value-type="string" calcext:value-type="string">
            <text:p>https://arxiuradio.uab.es/s/arxiusonor/item/14292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5-09-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Manel Borrell.
</text:p>
            <text:p>
</text:p>
            <text:p>Fragment extret de l'arxiu sonor de Manel Díaz.</text:p>
          </table:table-cell>
        </table:table-row>
        <table:table-row table:style-name="ro1">
          <table:table-cell table:style-name="ce2" office:value-type="string" calcext:value-type="string">
            <text:p>https://arxiuradio.uab.es/s/arxiusonor/item/142920</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 la tertúlia dels savis del programa a Cataluny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5-09-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ventana</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Gemma Nierga.
</text:p>
            <text:p>
</text:p>
            <text:p>Fragment extret de l'arxiu sonor de Manel Díaz.</text:p>
          </table:table-cell>
        </table:table-row>
        <table:table-row table:style-name="ro1">
          <table:table-cell table:style-name="ce2" office:value-type="string" calcext:value-type="string">
            <text:p>https://arxiuradio.uab.es/s/arxiusonor/item/14291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Francino, Carles</text:p>
          </table:table-cell>
          <table:table-cell table:style-name="ce2" office:value-type="string" calcext:value-type="string">
            <text:p>Promoció del programa a Cataluny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5-09-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y por hoy</text:p>
          </table:table-cell>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86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López, Sergi | Llopart, Víctor</text:p>
          </table:table-cell>
          <table:table-cell table:style-name="ce2" office:value-type="string" calcext:value-type="string">
            <text:p>Desconnexió regional. Ampliació del port de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5-09-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y por hoy</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84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arín, Toni</text:p>
          </table:table-cell>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carrer dels diner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Winterthur</text:p>
          </table:table-cell>
          <table:table-cell table:style-name="ce2"/>
          <table:table-cell table:style-name="ce2" office:value-type="string" calcext:value-type="string">
            <text:p>1999</text:p>
          </table:table-cell>
          <table:table-cell table:style-name="ce2" office:value-type="string" calcext:value-type="string">
            <text:p>Programa presentat per Josep Francesc Valls.
</text:p>
            <text:p>
</text:p>
            <text:p>Fragment extret de l'arxiu sonor de Manel Díaz.</text:p>
          </table:table-cell>
        </table:table-row>
        <table:table-row table:style-name="ro1">
          <table:table-cell table:style-name="ce2" office:value-type="string" calcext:value-type="string">
            <text:p>https://arxiuradio.uab.es/s/arxiusonor/item/14202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Saisó, Xavier</text:p>
          </table:table-cell>
          <table:table-cell table:style-name="ce2" office:value-type="string" calcext:value-type="string">
            <text:p>Article d'opinió sobre l'inici dels Jocs Olímpics de Tòquio</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1-07-2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ls Jocs Olímpics d'Estiu de 2020, oficialment els Jocs de la XXXII Olimpíada,  es van celebrar del 23 de juliol al 8 d'agost de 2021 a Tòquio (Japó) sota l'organització del Comitè Olímpic Internacional. La seva celebració es va haver de postposar un any degut a la pandèmia de la Covid-19.
</text:p>
            <text:p>
</text:p>
            <text:p>Extret del canal d'Ivoox de Cadena SER Catalunya</text:p>
          </table:table-cell>
        </table:table-row>
        <table:table-row table:style-name="ro1">
          <table:table-cell table:style-name="ce2" office:value-type="string" calcext:value-type="string">
            <text:p>https://arxiuradio.uab.es/s/arxiusonor/item/14202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Saisó, Xavier</text:p>
          </table:table-cell>
          <table:table-cell table:style-name="ce2" office:value-type="string" calcext:value-type="string">
            <text:p>Secció "Els tocs" amb fragments radiofònics curiosos i divertits: el so d'una perdiu, la veu de Maria Sabater, narrador radiofònic argentí, hoquei patins, etc.</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4-12-2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Què t'hi jugues!</text:p>
          </table:table-cell>
          <table:table-cell table:style-name="ce2" office:value-type="string" calcext:value-type="string">
            <text:p>1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Cadena SER Catalunya</text:p>
          </table:table-cell>
        </table:table-row>
        <table:table-row table:style-name="ro1">
          <table:table-cell table:style-name="ce2" office:value-type="string" calcext:value-type="string">
            <text:p>https://arxiuradio.uab.es/s/arxiusonor/item/14194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 | Manau, Jordi</text:p>
          </table:table-cell>
          <table:table-cell table:style-name="ce2" office:value-type="string" calcext:value-type="string">
            <text:p>Careta del programa, presentació del periodista Jordi Martí, indicatiu del programa, promoció de SER Catalunya al Festival de Sitges, indicatiu, publicitat, indicatius de l'emissora i del programa, entrevista al periodista de SER Catalunya Jordi Martí sobre el seu barcelonisme i la seva trajectòria professional</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1-10-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lapis de memòria</text:p>
          </table:table-cell>
          <table:table-cell table:style-name="ce2" office:value-type="string" calcext:value-type="string">
            <text:p>1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línica Baviera, Securitas Direct, Deja buena huella, El País, Carglass</text:p>
          </table:table-cell>
          <table:table-cell table:style-name="ce2"/>
          <table:table-cell table:style-name="ce2" office:value-type="string" calcext:value-type="string">
            <text:p>2021</text:p>
          </table:table-cell>
          <table:table-cell table:style-name="ce2" office:value-type="string" calcext:value-type="string">
            <text:p>Extret del canal d'iVoox de Cadena SER "Ràdio Barcelona"</text:p>
          </table:table-cell>
        </table:table-row>
        <table:table-row table:style-name="ro1">
          <table:table-cell table:style-name="ce2" office:value-type="string" calcext:value-type="string">
            <text:p>https://arxiuradio.uab.es/s/arxiusonor/item/14193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Nierga, Gemma</text:p>
          </table:table-cell>
          <table:table-cell table:style-name="ce2" office:value-type="string" calcext:value-type="string">
            <text:p>Indicatiu de l'emissora, presentació del primer programa, sintonia, indentificació, hora, objectiu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0-10</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rlar per parlar</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SER 100" del web de la Cadena SER</text:p>
          </table:table-cell>
        </table:table-row>
        <table:table-row table:style-name="ro1">
          <table:table-cell table:style-name="ce2" office:value-type="string" calcext:value-type="string">
            <text:p>https://arxiuradio.uab.es/s/arxiusonor/item/14183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Tallón, Pablo</text:p>
          </table:table-cell>
          <table:table-cell table:style-name="ce2" office:value-type="string" calcext:value-type="string">
            <text:p>Indicatiu del programa i entrevista a Jaume Serra, Delegat de PRISA Media a Catalunya, qui parla dels actes de celebració dels 100 anys de Ràdio Barcelona i avança que s'està fent el primer documental sobre Josep Torres "Toresky" amb la plataforma audiovisual CaixaForum + </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Catalunya</text:p>
          </table:table-cell>
          <table:table-cell table:style-name="ce2" office:value-type="string" calcext:value-type="string">
            <text:p>1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43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uenafuente, Andreu | Fernández, Fermí | Bras, Pep | Palomino (Oriol Grau) | La padrina Josefina (Oriol Grau)</text:p>
          </table:table-cell>
          <table:table-cell table:style-name="ce2" office:value-type="string" calcext:value-type="string">
            <text:p>"El tourmix del Terrat" fet des del teatre Jardí de Figueres. 
</text:p>
            <text:p>Sintonia, interpretada en directe l'orquestra del programa "Sense títol s/n" de TV3, presentació, sumari de continguts, indicatiu del programa, cançó de Palomino dedicada a Figueres</text:p>
          </table:table-cell>
          <table:table-cell table:style-name="ce2" office:value-type="string" calcext:value-type="string">
            <text:p>Ràdio Girona 2</text:p>
          </table:table-cell>
          <table:table-cell table:style-name="ce2" office:value-type="string" calcext:value-type="string">
            <text:p>Niqui, Cinto</text:p>
          </table:table-cell>
          <table:table-cell table:style-name="ce2" office:value-type="string" calcext:value-type="string">
            <text:p>1998-04-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9:3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Canals i Nubiola</text:p>
          </table:table-cell>
          <table:table-cell table:style-name="ce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es/s/arxiusonor/item/14109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Cuní, Josep | Rodríguez, Gisela | Viza, Olga</text:p>
          </table:table-cell>
          <table:table-cell table:style-name="ce2" office:value-type="string" calcext:value-type="string">
            <text:p>Indicatiu del programa,  informació de la mort del cantant Franco Battiato, continguts que tractarà el programa, la pregunta del dia, forma de contactar amb el programa, col·laboració d'Olga Viza que parla de Franco Battiato junt a Joan Solés, Bruno Sokolowicz (Els40 Clàssic) i Maricel Chavarría (La Vanguardi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1-05-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amb Josep Cuní</text:p>
          </table:table-cell>
          <table:table-cell table:style-name="ce2" office:value-type="string" calcext:value-type="string">
            <text:p>1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canal d'Ivoox de Cadena SER, Radio Barcelona</text:p>
          </table:table-cell>
        </table:table-row>
        <table:table-row table:style-name="ro1">
          <table:table-cell table:style-name="ce2" office:value-type="string" calcext:value-type="string">
            <text:p>https://arxiuradio.uab.es/s/arxiusonor/item/14109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 | Ponseti, José Antonio</text:p>
          </table:table-cell>
          <table:table-cell table:style-name="ce2" office:value-type="string" calcext:value-type="string">
            <text:p>Secció "Viatges Ponseti", amb una entrevista a Bruno Sokolowicz, de Los 40 Classic, que explica la seva experiència fent la volta al món a bord d'un vaixell mercant</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2-06-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 és comèdia</text:p>
          </table:table-cell>
          <table:table-cell table:style-name="ce2" office:value-type="string" calcext:value-type="string">
            <text:p>17: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canal d'Ivoox de Cadena SER, Radio Barcelona</text:p>
          </table:table-cell>
        </table:table-row>
        <table:table-row table:style-name="ro1">
          <table:table-cell table:style-name="ce2" office:value-type="string" calcext:value-type="string">
            <text:p>https://arxiuradio.uab.es/s/arxiusonor/item/14098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l programa feta pe l'àvia de la presentad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M'arremango</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Eva Cartañá</text:p>
          </table:table-cell>
        </table:table-row>
        <table:table-row table:style-name="ro1">
          <table:table-cell table:style-name="ce2" office:value-type="string" calcext:value-type="string">
            <text:p>https://arxiuradio.uab.es/s/arxiusonor/item/14098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Indicatiu cantat del program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4098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Cançó identificativa del programa cantada pel grup Los Diablos</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4098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Cançó identificativa del program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40980</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parada</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presentat per Rosa Badia</text:p>
          </table:table-cell>
        </table:table-row>
        <table:table-row table:style-name="ro1">
          <table:table-cell table:style-name="ce2" office:value-type="string" calcext:value-type="string">
            <text:p>https://arxiuradio.uab.es/s/arxiusonor/item/14097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Sanchís, Kiku | Gato Pérez (Xavier Patricio Pérez)
</text:p>
            <text:p/>
          </table:table-cell>
          <table:table-cell table:style-name="ce2" office:value-type="string" calcext:value-type="string">
            <text:p>Comentaris musicals del cantant Gato Pérez (Xavier Patricio Pérez) sobre el cantant colombià Fruko (Latin Brothers), publicitat</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aldera</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ngostino cocido nacional</text:p>
          </table:table-cell>
          <table:table-cell table:style-name="ce2"/>
          <table:table-cell table:style-name="ce2" office:value-type="string" calcext:value-type="string">
            <text:p>1990</text:p>
          </table:table-cell>
          <table:table-cell table:style-name="ce2" office:value-type="string" calcext:value-type="string">
            <text:p>Xavier Patricio Pérez "Gato Pérez" va morir  la matinada del 18 d'octubre de 1990, als 39 anys a causa d'un atac de cor. El dia anterior, 17 d'octubre,   Gato Pérez havia dinat amb Xavier Pons, cap de programes de Ràdio Barcelona, per preparar la nova etapa del seu programa "La caldera", que cada dia, durant 15 minuts, acostava d'una manera desenfadada els oients de SER-Catalunya les novetats discogràfiques del món de la salsa. (Font: Avui, del 19 d'octubre de 1990)</text:p>
          </table:table-cell>
        </table:table-row>
        <table:table-row table:style-name="ro1">
          <table:table-cell table:style-name="ce2" office:value-type="string" calcext:value-type="string">
            <text:p>https://arxiuradio.uab.es/s/arxiusonor/item/14097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xiringuito de l'oncle swing</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4059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uenafuente, Andreu | Romero, Berto</text:p>
          </table:table-cell>
          <table:table-cell table:style-name="ce2" office:value-type="string" calcext:value-type="string">
            <text:p>Fragment final de l'episodi 400. Respostes a escrits de l'audiència, agraïment a l'acollida de la sèrie "El otro lado" fotos d'Andreu Buenafuente dormint, campanades de cap d'any  fetes per la imitació del cuiner Ferran Adrià i el Profesor Polip</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0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adie sabe nada</text:p>
          </table:table-cell>
          <table:table-cell table:style-name="ce2" office:value-type="string" calcext:value-type="string">
            <text:p>08: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ublicat com a pòdcast el 30 de desembre de 2023, al web de la cadena SER, i emès per SER Catalunya a la matinada del dia 6 de gener, en acabar "Cap nen sese joguina" </text:p>
          </table:table-cell>
        </table:table-row>
        <table:table-row table:style-name="ro1">
          <table:table-cell table:style-name="ce2" office:value-type="string" calcext:value-type="string">
            <text:p>https://arxiuradio.uab.es/s/arxiusonor/item/140590</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 | Finazzi, Jordi  | Tejedor, Joan</text:p>
          </table:table-cell>
          <table:table-cell table:style-name="ce2" office:value-type="string" calcext:value-type="string">
            <text:p>Hora i repàs dels objectes de la subhasta que resten per adjudicar. Trucada telefònica del periodista Jordi Basté i d'un oïdor per licitar per un vestit de la cantant Rosalia. Amb la presència a l'estudi de Pablo Tallón, Maika Navarro, Marc Giró i Anna Puigboltas.
</text:p>
            <text:p>
</text:p>
            <text:p>Adjudicació dels últims objectes de la subhasta, el director de Ràdio Barcelona, Jordi Finazzi, dóna la quantitat final recollida entre la subhasta i els donatius, comiat i cançó del program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4-01-0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9:11 | 1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28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Turró, Carla | Tallón, Pablo | Bofill, Joan | Carbó, Jordi | Terés, Gemma | González, Raul</text:p>
          </table:table-cell>
          <table:table-cell table:style-name="ce2" office:value-type="string" calcext:value-type="string">
            <text:p>Hora, indicatiu del programa, sumari informatiu, el temps,els esports, hora, informació de la sortida de la presó de Neumünster (nord d'Alemanya) del president de la Generalitat destituït i a l'exili Carles Puigdemont</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8-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7: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Carles Puigdemont va quedar en llibertat sota fiança després que la justícia alemanya descartés el delicte de rebel·lió en la petició d'extradició que va fer el jutge espanyol Pablo Llarena.
</text:p>
            <text:p>
</text:p>
            <text:p>Extret del web Banc de veus del projecte Dones a les ones de l'Associació de Dones Periodistes de Catalunya, procedent de la Cadena SER.</text:p>
          </table:table-cell>
        </table:table-row>
        <table:table-row table:style-name="ro1">
          <table:table-cell table:style-name="ce2" office:value-type="string" calcext:value-type="string">
            <text:p>https://arxiuradio.uab.es/s/arxiusonor/item/14028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Turró, Carla | Domínguez, Soledad | Ramoneda, Josep | Boada, Joan</text:p>
          </table:table-cell>
          <table:table-cell table:style-name="ce2" office:value-type="string" calcext:value-type="string">
            <text:p>Careta del programa, resultat de la participació en la votació de la consulta participativa sobre l’estatus polític de Catalunya (9N) i valoració dels integrants de la tertúlia polític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4-11-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6: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La consulta participativa sobre l’estatus polític de Catalunya, celebrada el 9 de novembre de 2014, té l’origen en el Pacte Nacional pel Dret a Decidir, constituït al Parlament de Catalunya el 26 de juny de 2013 i subscrit per la majoria dels partits polítics amb representació a la cambra (CiU, ERC, IC-V-EUiA i CUP) i una cinquantena d’entitats, institucions i organitzacions de la societat civil, al qual s’adheriren posteriorment més de 1.500 entitats catalanes. En el document que en resultà, es reclamava l’exercici del lliure dret a decidir del poble català per mitjà d’una consulta. La pregunta i la data de la consulta foren anunciades el 12 de desembre de 2013 pel president de la Generalitat de Catalunya Artur Mas. La pregunta, de fet, n’incloïa dues: “Vol que Catalunya esdevingui un Estat?” i, en cas de resposta afirmativa, “Vol que aquest Estat sigui independent?”. La data fou fixada per al 9 de novembre de 2014. (Font: Enciclopèdia Catalana)
</text:p>
            <text:p>
</text:p>
            <text:p>El 9 de novembre de 2015 es va aprovar la declaració d'inici del procés d'independència de Catalunya pel ple del Parlament de Catalunya. Va ser proposada pels grups parlamentaris de Junts pel Sí i la Candidatura d'Unitat Popular - Crida Constituent, i finalment aprovada per 72 vots a favor, 63 en contra i cap abstenció. (Font: Viquipèdia)
</text:p>
            <text:p>
</text:p>
            <text:p>Extret del web Banc de veus del projecte Dones a les ones de l'Associació de Dones Periodistes de Catalunya, provinent de l'arxiu sonor de la cadena SER</text:p>
          </table:table-cell>
        </table:table-row>
        <table:table-row table:style-name="ro1">
          <table:table-cell table:style-name="ce2" office:value-type="string" calcext:value-type="string">
            <text:p>https://arxiuradio.uab.es/s/arxiusonor/item/13999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uenafuente, Andreu | La padrina Josefina (Oriol Grau) | Bernardo (Oriol Grau)</text:p>
          </table:table-cell>
          <table:table-cell table:style-name="ce2" office:value-type="string" calcext:value-type="string">
            <text:p>Careta del programa, presentació del programa fet des del Claustre de la Pensativa de la Universitat de Lleid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2:1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8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Indicatiu cantat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89-0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66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Quitllet, Rosa | Cullell, Pere</text:p>
          </table:table-cell>
          <table:table-cell table:style-name="ce2" office:value-type="string" calcext:value-type="string">
            <text:p>Indicatiu de l'emissora, careta del programa, 11 anys de la Constitució espanyola, titulars, equip,  valoracionsdels dels polítics catalans sobre la Constitució espanyo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9-1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14</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aportat per Rosa Quitllet</text:p>
          </table:table-cell>
        </table:table-row>
        <table:table-row table:style-name="ro1">
          <table:table-cell table:style-name="ce2" office:value-type="string" calcext:value-type="string">
            <text:p>https://arxiuradio.uab.es/s/arxiusonor/item/13949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iguel, Emma</text:p>
          </table:table-cell>
          <table:table-cell table:style-name="ce2" office:value-type="string" calcext:value-type="string">
            <text:p>Informació de l'arribada de la manifestació de la comunitat educativa catalana a la plaça Sant Jaume de Barcelona. Es fa en contra de la reforma educativa impulsada per José Ignacio Wert, ministre espanyol d'"Educación, Cultura y Deporte" </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2-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web de la Cadena SER</text:p>
          </table:table-cell>
        </table:table-row>
        <table:table-row table:style-name="ro1">
          <table:table-cell table:style-name="ce2" office:value-type="string" calcext:value-type="string">
            <text:p>https://arxiuradio.uab.es/s/arxiusonor/item/13949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Peinado, Mònica | Miguel, Emma</text:p>
          </table:table-cell>
          <table:table-cell table:style-name="ce2" office:value-type="string" calcext:value-type="string">
            <text:p>Indicatiu de l'emissora i del programa, llocs per on es pot escoltar i veure el programa, presentació i entrevista a la candidata a l'alacadia de Barcelona  Ada Colau de Barcelona En Comú</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5-11-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Barcelona pregunta a Ada Colau</text:p>
          </table:table-cell>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Les eleccions municipals de Barcelona del 2015, celebrades el diumenge 24 de maig, van suposar grans canvis a l’Ajuntament. La irrupció de Barcelona en Comú i l’entrada de Ciutadans i la CUP van capgirar el panorama municipal. Es va passar de cinc a set grups municipals. Un partit que no havia concorregut mai a uns comicis, hereu d’un moviment popular, Barcelona en Comú, va guanyar les eleccions i va convertir la seva cap de llista, Ada Colau, en la primera alcaldessa de la ciutat. (Font: Betevé)
</text:p>
            <text:p>
</text:p>
            <text:p>Extret del web Banc de veus del projecte Dones a les ones de l'Associació de Dones Periodistes de Catalunya, procedent del pòdcast de SER Catalunya</text:p>
          </table:table-cell>
        </table:table-row>
        <table:table-row table:style-name="ro1">
          <table:table-cell table:style-name="ce2" office:value-type="string" calcext:value-type="string">
            <text:p>https://arxiuradio.uab.es/s/arxiusonor/item/13948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Pastor, Griselda</text:p>
          </table:table-cell>
          <table:table-cell table:style-name="ce2" office:value-type="string" calcext:value-type="string">
            <text:p>Eleccions europees: aspectes significatius de la campanya, configuració dels organismes europeu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9-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es/s/arxiusonor/item/13936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Valls, Josep Francesc</text:p>
          </table:table-cell>
          <table:table-cell table:style-name="ce2" office:value-type="string" calcext:value-type="string">
            <text:p>Indicatiu de l'emissora, presentació de l'espai "El carrer dels diners" dins del "Club de la tarda", equip, sumari, tema musi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1-04-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carrer dels diners</text:p>
          </table:table-cell>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 de so: Salvador Corominas
</text:p>
            <text:p>
</text:p>
            <text:p>Fragment extret de la fonoteca de Mario Azañedo i publicat al seu canal de You Tube</text:p>
          </table:table-cell>
        </table:table-row>
        <table:table-row table:style-name="ro1">
          <table:table-cell table:style-name="ce2" office:value-type="string" calcext:value-type="string">
            <text:p>https://arxiuradio.uab.es/s/arxiusonor/item/13909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Cuní, Josep</text:p>
          </table:table-cell>
          <table:table-cell table:style-name="ce2" office:value-type="string" calcext:value-type="string">
            <text:p>Entrevista a la periodista Núria Casas, col·laboradora del programa, que va patir assetjament sexual de dos homes, dos superiors jeràrquics, en dos mitjans de comunicació: RAC1 i una televisió pública. Indicatiu del programa. </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0-10-2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amb Josep Cuní</text:p>
          </table:table-cell>
          <table:table-cell table:style-name="ce2" office:value-type="string" calcext:value-type="string">
            <text:p>1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Núria Casas va treballar a "Tarda oberta", de TV3, i a "Hora punta", de TVE. 
</text:p>
            <text:p>
</text:p>
            <text:p>Extret del canal de You Tube de El Nacional.cat</text:p>
          </table:table-cell>
        </table:table-row>
        <table:table-row table:style-name="ro1">
          <table:table-cell table:style-name="ce2" office:value-type="string" calcext:value-type="string">
            <text:p>https://arxiuradio.uab.es/s/arxiusonor/item/138379</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Aturia, Raquel</text:p>
          </table:table-cell>
          <table:table-cell table:style-name="ce2" office:value-type="string" calcext:value-type="string">
            <text:p>Sintonia, record de'intervencions de la setmana passada sobre el maltractament animal, telèfon de participació, una trucada sobre la mort d'un gat, telèfon del programa i contacte per les xarxes social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Parlar per parlar</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 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787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text:p>
          </table:table-cell>
          <table:table-cell table:style-name="ce2" office:value-type="string" calcext:value-type="string">
            <text:p>Careta de "Mariscal", identificació d'"Hoy por hoy". Conversa sobre les dones a la ràdio amb Sílvia Espinosa (professora universitària i investigadora), Carmen Juan (periodista radiofònica) i Sandra Artuñedo (estudiant en pràctiques)</text:p>
          </table:table-cell>
          <table:table-cell table:style-name="ce2" office:value-type="string" calcext:value-type="string">
            <text:p>SER Catalunya</text:p>
          </table:table-cell>
          <table:table-cell table:style-name="ce2" office:value-type="string" calcext:value-type="string">
            <text:p>Mascaró, Toni</text:p>
          </table:table-cell>
          <table:table-cell table:style-name="ce2" office:value-type="string" calcext:value-type="string">
            <text:p>2020-11-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 és comèdia</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2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Turró, Carla | Brujats, Paula | Carbó, Jordi | Foradada, Pol | Bofill, Joan | Punsí, Anna</text:p>
          </table:table-cell>
          <table:table-cell table:style-name="ce2" office:value-type="string" calcext:value-type="string">
            <text:p>Indicatiu de SER Catalunya i del programa, sumari informatiu. El temps, els esports, formes de contactar amb el programa. Hora. Sondeig del president de la Generalitat Carles Puidemon sobre el compromís dels consellers del PDeCat sobre el referèndum unilateral d'independència. En el marc de la causa del Jutjat d’Instrucció número 13, la Guàrdia Civil es presenta al Teatre Nacional de Catalunya a demanar la documentació relacionada amb l’acte del dia 4 de juliol on Junts pel Sí van presentar el referèndum. Declaracions de Lluís Llach de Junts pel Sí i de Xavier García Albiol del Partido Popular. Comentari de Ramon Iglesias. Indicatiu</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7-07-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1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de la Cadena SER</text:p>
          </table:table-cell>
        </table:table-row>
        <table:table-row table:style-name="ro1">
          <table:table-cell table:style-name="ce2" office:value-type="string" calcext:value-type="string">
            <text:p>https://arxiuradio.uab.es/s/arxiusonor/item/13746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text:p>
          </table:table-cell>
          <table:table-cell table:style-name="ce2" office:value-type="string" calcext:value-type="string">
            <text:p>Indicatiu d'estiu de l'emissora, indicatiu del programa, perfil biogràfic de Josep Lluís Merlos i entrevista sobre la seva trajectòria a la ràdio</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1-08-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apis de memòria</text:p>
          </table:table-cell>
          <table:table-cell table:style-name="ce2" office:value-type="string" calcext:value-type="string">
            <text:p>06: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iVoox de Ràdio Barcelona</text:p>
          </table:table-cell>
        </table:table-row>
        <table:table-row table:style-name="ro1">
          <table:table-cell table:style-name="ce2" office:value-type="string" calcext:value-type="string">
            <text:p>https://arxiuradio.uab.es/s/arxiusonor/item/13684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text:p>
          </table:table-cell>
          <table:table-cell table:style-name="ce2" office:value-type="string" calcext:value-type="string">
            <text:p>Indicatiu del programa, entrevista al comunicador Xavi Canalias, sobre la música de Joaquin Sabina, els estius sense vacances, indicatiu del program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3-0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apis de memòria</text:p>
          </table:table-cell>
          <table:table-cell table:style-name="ce2" office:value-type="string" calcext:value-type="string">
            <text:p>08: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54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Ambudio, Sergi | Estrada, Laura | Marbà, Nil</text:p>
          </table:table-cell>
          <table:table-cell table:style-name="ce2" office:value-type="string" calcext:value-type="string">
            <text:p>Indicatiu del programa, hora, secció dedicada a la generació "Millennial", indicatiu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8-07-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Serveis mínims</text:p>
          </table:table-cell>
          <table:table-cell table:style-name="ce2" office:value-type="string" calcext:value-type="string">
            <text:p>1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canal d'iVoox de Nil Marbà</text:p>
          </table:table-cell>
        </table:table-row>
        <table:table-row table:style-name="ro1">
          <table:table-cell table:style-name="ce2" office:value-type="string" calcext:value-type="string">
            <text:p>https://arxiuradio.uab.es/s/arxiusonor/item/13625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text:p>
          </table:table-cell>
          <table:table-cell table:style-name="ce2" office:value-type="string" calcext:value-type="string">
            <text:p>Indicatiu del programa, presentació i entrevista a Eva Comas sobre el llibre "El somni blau" dedicat al món oníric de l'escriptora Mercè Rodored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20-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 és comèdia</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Banc de Veus de Dones a les Ones, procedent de la fonoteca de Ràdio Barcelona</text:p>
          </table:table-cell>
        </table:table-row>
        <table:table-row table:style-name="ro1">
          <table:table-cell table:style-name="ce2" office:value-type="string" calcext:value-type="string">
            <text:p>https://arxiuradio.uab.es/s/arxiusonor/item/13625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text:p>
          </table:table-cell>
          <table:table-cell table:style-name="ce2" office:value-type="string" calcext:value-type="string">
            <text:p>Espai "Las tostadas" amb una entrevista a l'actriu i presentadora Paca Gabaldón: els seus viatges amb els pares de petita, el teatre a l'Argentina, estrena de "Entre mujer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07-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4: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l Banc de Veus de Dones a les Ones, procedent de la fonoteca de Ràdio Barcelona</text:p>
          </table:table-cell>
        </table:table-row>
        <table:table-row table:style-name="ro1">
          <table:table-cell table:style-name="ce2" office:value-type="string" calcext:value-type="string">
            <text:p>https://arxiuradio.uab.es/s/arxiusonor/item/13625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González, Jordi | Badia, Rosa</text:p>
          </table:table-cell>
          <table:table-cell table:style-name="ce2" office:value-type="string" calcext:value-type="string">
            <text:p>Indicatiu del programa i de l'emissora, El "Qüestionari 75 a 1": entrevista a l'alcalde de Barcelona Paqual Maragal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6-07-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4: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Banc de Veus de Dones a les Ones, procedent de la fonoteca de Ràdio Barcelona</text:p>
          </table:table-cell>
        </table:table-row>
        <table:table-row table:style-name="ro1">
          <table:table-cell table:style-name="ce2" office:value-type="string" calcext:value-type="string">
            <text:p>https://arxiuradio.uab.es/s/arxiusonor/item/13612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Cuní, Josep | Ustrell, Ricard | Punsí, Anna</text:p>
          </table:table-cell>
          <table:table-cell table:style-name="ce2" office:value-type="string" calcext:value-type="string">
            <text:p>Comentari sobre les dades d'audiències televisives, publicitat, judici del cas d'abusos als Germans Maristes, publicitat, indicatiu del programa, Ricard Ustrell parla de noms propis amb Albert Turull, expert en onomàstic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9-03-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quí, amb Josep Cuní</text:p>
          </table:table-cell>
          <table:table-cell table:style-name="ce2" office:value-type="string" calcext:value-type="string">
            <text:p>14: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Bon Preu Esclat, El Periódico</text:p>
          </table:table-cell>
          <table:table-cell table:style-name="ce2"/>
          <table:table-cell table:style-name="ce2" office:value-type="string" calcext:value-type="string">
            <text:p>2019</text:p>
          </table:table-cell>
          <table:table-cell table:style-name="ce2" office:value-type="string" calcext:value-type="string">
            <text:p>Extret del canal d'iVoox "Aquí, amb Josep Cuní"</text:p>
          </table:table-cell>
        </table:table-row>
        <table:table-row table:style-name="ro1">
          <table:table-cell table:style-name="ce2" office:value-type="string" calcext:value-type="string">
            <text:p>https://arxiuradio.uab.es/s/arxiusonor/item/13491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Puigboltas, Anna</text:p>
          </table:table-cell>
          <table:table-cell table:style-name="ce2" office:value-type="string" calcext:value-type="string">
            <text:p>Indicatiu del programa i secció "Senzilles i tendres": Toni Clapés i Marta Romagosa recorden com es van conèixer a Catalunya Ràdio i van acabar esdevenint en parella, uns vint anys abans</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3-02-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1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Programa emès el Dia Mundial de la Ràdio de 2023</text:p>
          </table:table-cell>
        </table:table-row>
        <table:table-row table:style-name="ro1">
          <table:table-cell table:style-name="ce2" office:value-type="string" calcext:value-type="string">
            <text:p>https://arxiuradio.uab.es/s/arxiusonor/item/13462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oré, Òscar | Rosel, Laura</text:p>
          </table:table-cell>
          <table:table-cell table:style-name="ce2" office:value-type="string" calcext:value-type="string">
            <text:p>Careta del programa i diàleg entre els dos participants sobre les diferències entre el treball a la ràdio i la televisió.</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21-02-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verses de ràdio</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353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Rey, Alberto | Òscar Moré</text:p>
          </table:table-cell>
          <table:table-cell table:style-name="ce2" office:value-type="string" calcext:value-type="string">
            <text:p>Careta del programa i salutació inicial</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pècies protegide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342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Nierga, Gemma</text:p>
          </table:table-cell>
          <table:table-cell table:style-name="ce2" office:value-type="string" calcext:value-type="string">
            <text:p>Careta del programa, comentari introductori sobre el parlar, els suïcidis de joves, telèfon del programa, trucada telefònica d'una persona que parla sobre els tipus de suïcidi.</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09-10</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rlar per parlar</text:p>
          </table:table-cell>
          <table:table-cell table:style-name="ce2" office:value-type="string" calcext:value-type="string">
            <text:p>1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nregistrament extret de La fonoteca de Mario Azañedo</text:p>
          </table:table-cell>
        </table:table-row>
        <table:table-row table:style-name="ro1">
          <table:table-cell table:style-name="ce2" office:value-type="string" calcext:value-type="string">
            <text:p>https://arxiuradio.uab.es/s/arxiusonor/item/13342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Nierga, Gemma</text:p>
          </table:table-cell>
          <table:table-cell table:style-name="ce2" office:value-type="string" calcext:value-type="string">
            <text:p>Una oïdora truca per preguntar com és l'acte sexual dels homosexuals.</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rlar per parlar</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es/s/arxiusonor/item/13330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Aturia, Raquel</text:p>
          </table:table-cell>
          <table:table-cell table:style-name="ce2" office:value-type="string" calcext:value-type="string">
            <text:p>Telèfon del programa, trucada d'un oient que parla del càncer de colon que havia patit i del tema "Resistiré"</text:p>
          </table:table-cell>
          <table:table-cell table:style-name="ce2" office:value-type="string" calcext:value-type="string">
            <text:p>SER Catalunya</text:p>
          </table:table-cell>
          <table:table-cell table:style-name="ce2" office:value-type="string" calcext:value-type="string">
            <text:p>Mascaró, Toni</text:p>
          </table:table-cell>
          <table:table-cell table:style-name="ce2" office:value-type="string" calcext:value-type="string">
            <text:p>2012-10-12</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rlar per parlar</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12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Puigboltas, Anna | Muixí, Xavier</text:p>
          </table:table-cell>
          <table:table-cell table:style-name="ce2" office:value-type="string" calcext:value-type="string">
            <text:p>Indicatiu de l'emissora, data, presentació del programa sobre Grècia, sintonia, sumari de continguts, adreça electrònica, tema musical del Brasil, indicatiu del programa, entrevista a Eulàlia Vintró sobre Grèci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3-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ina estampa</text:p>
          </table:table-cell>
          <table:table-cell table:style-name="ce2" office:value-type="string" calcext:value-type="string">
            <text:p>19: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12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 | Llensa, Clara</text:p>
          </table:table-cell>
          <table:table-cell table:style-name="ce2" office:value-type="string" calcext:value-type="string">
            <text:p>Indicatiu de l'emissora, careta del programa, presentació i entrevista a Armand de Fluvià</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3-09-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aula reservada</text:p>
          </table:table-cell>
          <table:table-cell table:style-name="ce2" office:value-type="string" calcext:value-type="string">
            <text:p>1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91</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uenafuente, Andreu | Fernández, Fermí | Millán, Santi | Corbacho, José | La padrina Josefina (Oriol Grau) | Peña, Carles</text:p>
          </table:table-cell>
          <table:table-cell table:style-name="ce2" office:value-type="string" calcext:value-type="string">
            <text:p>Indicatiu de l'emissora, careta del programa, fragment de l'obra teatral "L'èxit de la temporada", paraules de Josep Maria Martí, antic director de Ràdio Reus i Ràdio Barcelona, espai del 3 de setembre de 2001: equip del programa i personatges, comentari sobre Superman i l'actualita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21-07-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30 anys del Terrat</text:p>
          </table:table-cell>
          <table:table-cell table:style-name="ce2" office:value-type="string" calcext:value-type="string">
            <text:p>1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Control de so: Ramon Juncosa.
</text:p>
            <text:p>
</text:p>
            <text:p>Extret del web El terrat.</text:p>
          </table:table-cell>
        </table:table-row>
        <table:table-row table:style-name="ro1">
          <table:table-cell table:style-name="ce2" office:value-type="string" calcext:value-type="string">
            <text:p>https://arxiuradio.uab.es/s/arxiusonor/item/133030</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Garcia Melero, Helena</text:p>
          </table:table-cell>
          <table:table-cell table:style-name="ce2" office:value-type="string" calcext:value-type="string">
            <text:p>Presentació i entrevista a Juan Antonio Samaranch.</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2-07-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aula reservada</text:p>
          </table:table-cell>
          <table:table-cell table:style-name="ce2" office:value-type="string" calcext:value-type="string">
            <text:p>1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2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Garcia Melero, Helena</text:p>
          </table:table-cell>
          <table:table-cell table:style-name="ce2" office:value-type="string" calcext:value-type="string">
            <text:p>Indicatiu, careta del programa,  presentació i entrevista a Rosa Gil, propietària del restaurant del Raval de Barcelona Casa Leopoldo.</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4-09-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aula reservada</text:p>
          </table:table-cell>
          <table:table-cell table:style-name="ce2" office:value-type="string" calcext:value-type="string">
            <text:p>1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253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Caballero, Sergi | Foradada, Pol</text:p>
          </table:table-cell>
          <table:table-cell table:style-name="ce2" office:value-type="string" calcext:value-type="string">
            <text:p>Titulars, identificació del programa, Junts Pel Sí i la CUP enllesteixen la Llei de Transitorietat per fer un referèndum sobre la independència de Catalunya, processats pel referèndum del 9 de novembre de 2014 a Catalunya, indicatiu del programa.</text:p>
          </table:table-cell>
          <table:table-cell table:style-name="ce2" office:value-type="string" calcext:value-type="string">
            <text:p>SER Catalunya</text:p>
          </table:table-cell>
          <table:table-cell table:style-name="ce2" office:value-type="string" calcext:value-type="string">
            <text:p>Niqui, Cinto</text:p>
          </table:table-cell>
          <table:table-cell table:style-name="ce2" office:value-type="string" calcext:value-type="string">
            <text:p>2016-12-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14</text:p>
          </table:table-cell>
          <table:table-cell table:style-name="ce2" office:value-type="string" calcext:value-type="string">
            <text:p>08: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Jordi Pou</text:p>
          </table:table-cell>
        </table:table-row>
        <table:table-row table:style-name="ro1">
          <table:table-cell table:style-name="ce2" office:value-type="string" calcext:value-type="string">
            <text:p>https://arxiuradio.uab.es/s/arxiusonor/item/13242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Indicatiu de la cade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5</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Indicatiu de la cade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226</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Palencia, Marta</text:p>
          </table:table-cell>
          <table:table-cell table:style-name="ce2" office:value-type="string" calcext:value-type="string">
            <text:p>El creador del ratolí de l'ordinador, careta del programa, sumari de continguts, adreça electrònica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nectats a la SER</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nregistrament extret del Banc de veus de Dones a les ones.</text:p>
          </table:table-cell>
        </table:table-row>
        <table:table-row table:style-name="ro1">
          <table:table-cell table:style-name="ce2" office:value-type="string" calcext:value-type="string">
            <text:p>https://arxiuradio.uab.es/s/arxiusonor/item/131428</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artí, Xavier</text:p>
          </table:table-cell>
          <table:table-cell table:style-name="ce2" office:value-type="string" calcext:value-type="string">
            <text:p>Entrevista a Andreu Buenafuente</text:p>
          </table:table-cell>
          <table:table-cell table:style-name="ce2" office:value-type="string" calcext:value-type="string">
            <text:p>Ràdio Barcelona 2</text:p>
          </table:table-cell>
          <table:table-cell table:style-name="ce2" office:value-type="string" calcext:value-type="string">
            <text:p>Llop, Esteve</text:p>
          </table:table-cell>
          <table:table-cell table:style-name="ce2" office:value-type="string" calcext:value-type="string">
            <text:p>1998-09-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sta fullada</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Control tècnic Esteve Llop.</text:p>
            <text:p>Arxiu Esteve Llop.</text:p>
          </table:table-cell>
        </table:table-row>
        <table:table-row table:style-name="ro1">
          <table:table-cell table:style-name="ce2" office:value-type="string" calcext:value-type="string">
            <text:p>https://arxiuradio.uab.es/s/arxiusonor/item/13142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Martí, Xavier | Montagut, Marta | Font, Jofre</text:p>
          </table:table-cell>
          <table:table-cell table:style-name="ce2" office:value-type="string" calcext:value-type="string">
            <text:p>Careta de sortida de butlletí horari de la Cadena SER, indicatiu de SER Catalunya, careta del programa, "sketch" inicial, hora, natalicis monàrquics, "sketch" del naixement del programa, indicatiu i resum de continguts.</text:p>
          </table:table-cell>
          <table:table-cell table:style-name="ce2" office:value-type="string" calcext:value-type="string">
            <text:p>Ràdio Barcelona 2</text:p>
          </table:table-cell>
          <table:table-cell table:style-name="ce2" office:value-type="string" calcext:value-type="string">
            <text:p>Llop, Esteve</text:p>
          </table:table-cell>
          <table:table-cell table:style-name="ce2" office:value-type="string" calcext:value-type="string">
            <text:p>1998-07-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Pasta fullada</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Inici de la primera edició a SER Catalunya.</text:p>
            <text:p/>
            <text:p>Control tècnic: Esteve Llop. Coordinació: Àlex Ferre</text:p>
            <text:p/>
            <text:p>Arxiu: Esteve Llop</text:p>
          </table:table-cell>
        </table:table-row>
        <table:table-row table:style-name="ro1">
          <table:table-cell table:style-name="ce2" office:value-type="string" calcext:value-type="string">
            <text:p>https://arxiuradio.uab.es/s/arxiusonor/item/131313</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Font, Jofre | Montagut, Marta</text:p>
          </table:table-cell>
          <table:table-cell table:style-name="ce2" office:value-type="string" calcext:value-type="string">
            <text:p>Fragment d'una secció de notícies en la que s'intercala la locució dels presentadors amb talls de veu de polítics.</text:p>
          </table:table-cell>
          <table:table-cell table:style-name="ce2" office:value-type="string" calcext:value-type="string">
            <text:p>Ràdio Barcelona 2</text:p>
          </table:table-cell>
          <table:table-cell table:style-name="ce2" office:value-type="string" calcext:value-type="string">
            <text:p>Llop, Esteve</text:p>
          </table:table-cell>
          <table:table-cell table:style-name="ce2" office:value-type="string" calcext:value-type="string">
            <text:p>1998-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sta fullada</text:p>
          </table:table-cell>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Tècnic de so: Esteve Llop
</text:p>
            <text:p>Arxiu Esteve Llop.</text:p>
          </table:table-cell>
        </table:table-row>
        <table:table-row table:style-name="ro1">
          <table:table-cell table:style-name="ce2" office:value-type="string" calcext:value-type="string">
            <text:p>https://arxiuradio.uab.es/s/arxiusonor/item/13084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Garcia Melero, Helena</text:p>
          </table:table-cell>
          <table:table-cell table:style-name="ce2" office:value-type="string" calcext:value-type="string">
            <text:p>Primers minuts del programa amb Joan de Sagarra com a convidat. Presentació i qüestionari ràpid al convidat.</text:p>
          </table:table-cell>
          <table:table-cell table:style-name="ce2" office:value-type="string" calcext:value-type="string">
            <text:p>Ràdio Barcelona FM</text:p>
          </table:table-cell>
          <table:table-cell table:style-name="ce2" office:value-type="string" calcext:value-type="string">
            <text:p>Segarra, Luis</text:p>
          </table:table-cell>
          <table:table-cell table:style-name="ce2" office:value-type="string" calcext:value-type="string">
            <text:p>200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aula reservada</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262</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Careta de l'informatiu. El càncer de pulmó, 32 Congrés de Pneumologia, dimissió de Jordi Petit d'Unió Democràtica, transvasament de l'Ebre.</text:p>
          </table:table-cell>
          <table:table-cell table:style-name="ce2" office:value-type="string" calcext:value-type="string">
            <text:p>Ràdio Barcelona</text:p>
          </table:table-cell>
          <table:table-cell table:style-name="ce2" office:value-type="string" calcext:value-type="string">
            <text:p>Segarra, Luis</text:p>
          </table:table-cell>
          <table:table-cell table:style-name="ce2" office:value-type="string" calcext:value-type="string">
            <text:p>1999-05-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dena SER Servicios Informativos</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75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adia, Rosa</text:p>
          </table:table-cell>
          <table:table-cell table:style-name="ce2" office:value-type="string" calcext:value-type="string">
            <text:p>Comiat del programa, en l'última edició que presenta Rosa Badia. Indicatiu del programa, publicitat, promo web i app de SER Catalunya i de "Llapis de memòri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22-07-1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 és comèdi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Festival Castell de Perelada, Assistim</text:p>
          </table:table-cell>
          <table:table-cell table:style-name="ce2"/>
          <table:table-cell table:style-name="ce2" office:value-type="string" calcext:value-type="string">
            <text:p>2022</text:p>
          </table:table-cell>
          <table:table-cell table:style-name="ce2" office:value-type="string" calcext:value-type="string">
            <text:p>Rosa Badia comunicava pocs dies després que acceptava la jubilació que li havia proposat Ràdio Barcelona, després de 44 anys de formar part de l'emissora.</text:p>
          </table:table-cell>
        </table:table-row>
        <table:table-row table:style-name="ro1">
          <table:table-cell table:style-name="ce2" office:value-type="string" calcext:value-type="string">
            <text:p>https://arxiuradio.uab.es/s/arxiusonor/item/127507</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Indicatiu de la cade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6-01-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743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table:table-cell table:style-name="ce2" office:value-type="string" calcext:value-type="string">
            <text:p>Careta de sortida de l'informatiu i identificació de SER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dena SER Servicios informativos</text:p>
          </table:table-cell>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20:43:33+00:00</meta:creation-date>
    <dc:date>2025-08-23T20:43:33+00:00</dc:date>
  </office:meta>
</office:document-meta>
</file>