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Sintonia de le emissions en llengua catalana "Mont Juic" de Benjamin Britten i Lennox Berkerley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-04-07</text:p>
          </table:table-cell>
          <table:table-cell table:style-name="ce1" table:number-columns-repeated="2"/>
          <table:table-cell table:style-name="ce1" office:value-type="string" calcext:value-type="string">
            <text:p>Internacional pública</text:p>
          </table:table-cell>
          <table:table-cell table:style-name="ce1" table:number-columns-repeated="3"/>
          <table:table-cell table:style-name="ce1" office:value-type="string" calcext:value-type="string">
            <text:p>OC</text:p>
          </table:table-cell>
          <table:table-cell table:style-name="ce1" table:number-columns-repeated="8"/>
          <table:table-cell table:style-name="ce1" office:value-type="string" calcext:value-type="string">
            <text:p>Josep Manyé, "Jorge Marín" a la BBC, va triar aquesta peça com a sintonia de les emissions en català. La va triar quan va descobrir que el compositor anglès Benjamin Britten havia estat a Catalunya i havia escrit un tema, Mont Juic, basat en cançons populars catalanes. Va fer adaptar la peça per l'orquestra de la BBC com a sintonia de les emissions catalanes. </text:p>
            <text:p/>
            <text:p>El compositor Benjamin Britten (1913-1976) va estar a Barcelona durant la primavera del 1936. En la seva estada va conèixer l'escriptor Peter Burra i  al compositor Lennox Berkeley, que participaven al festival de la Societat Internacional de Música Contemporània. A Barcelona, Britten va estrenar la Suite Op. 6 per a violí i piano, acompanyat d'Antoni Brosa, al Palau de la Música Catalana. </text:p>
            <text:p>El 20 d'abril, en un festival celebrat a Montjuïc, Britten va escoltar melodies tradicionals catalanes que es van convertir en la llavor a partir de la qual va germinar la Suite Mont Juic. La va escriure el 1937 amb Lennox Berkeley mentre estaven horroritzats per la guerra a Catalunya. L'obra la van dedicar a  Burra, mort en un accident d'aviació mentre s'entrenava per donar suport a la força aèria de la República Espanyola. (Font:  "Britten a Montjuïc, escrit per Aleix Palau i publicat per l'Auditori)</text:p>
            <text:p/>
            <text:p>Aquesta versió és interpretada  per la London Philharmonic Orchestra, dirigida per Sir Lennox Berkeley. Extreta del canal de You Tube Rodder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/>
          <table:table-cell table:style-name="ce2" office:value-type="string" calcext:value-type="string">
            <text:p>Paraules en català del músic Pau Casals.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-10-0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Internacional pública</text:p>
          </table:table-cell>
          <table:table-cell table:style-name="ce2" table:number-columns-repeated="2"/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6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Enregistrament obtingut de la Fonoteca Històrica Jaume Font de l'Arxiu Nacional de Cataluny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4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/>
          <table:table-cell table:style-name="ce2" office:value-type="string" calcext:value-type="string">
            <text:p>Fragment del programa en català de la BBC. Carles Riba parla de la seva obra poètica.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3-09-3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Internacional pública</text:p>
          </table:table-cell>
          <table:table-cell table:style-name="ce2" table:number-columns-repeated="2"/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7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Enregistrament obtingut de la Fonoteca Històrica Jaume Font de l'Arxiu Nacional de Cataluny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2:25+00:00</meta:creation-date>
    <dc:date>2025-08-24T23:12:25+00:00</dc:date>
  </office:meta>
</office:document-meta>
</file>