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Pujolar, Victòria (amb el pseudònim de Montserrat Canigó)</text:p>
          </table:table-cell>
          <table:table-cell table:style-name="ce1" office:value-type="string" calcext:value-type="string">
            <text:p>Sintonia de l'emissora i identificació en català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Any aproximat.
</text:p>
            <text:p>
</text:p>
            <text:p>Victòria Pujolar, "Montserrat Canigó" en antena, l’any 1959 es va convertir en la primera veu femenina en català a Radio España Independiente, a Bucarest. En va ser locutora per a l’emissió en català entre els anys 1959 i 1966. (Font: Dones a les ones)
</text:p>
            <text:p>
</text:p>
            <text:p>Extret del web Banc de veus del projecte Dones a les ones de l'Associació de Dones Periodistes de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Independiente</text:p>
          </table:table-cell>
          <table:table-cell table:style-name="ce2"/>
          <table:table-cell table:style-name="ce2" office:value-type="string" calcext:value-type="string">
            <text:p>Lluita universitària contra el franquisme i conseqüències de la proclamació de l'estat d'excepció a Espanya.</text:p>
          </table:table-cell>
          <table:table-cell table:style-name="ce2" office:value-type="string" calcext:value-type="string">
            <text:p>Radio España Independient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Internacional pública</text:p>
          </table:table-cell>
          <table:table-cell table:style-name="ce2" table:number-columns-repeated="2"/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6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El 24 de gener de 1969 a Espanya es decreta l'estat d’excepció a causa de l’agitació a les universitats arran de la mort de l’estudiant Enrique Ruano en mans de la policia a Madrid.</text:p>
            <text:p/>
            <text:p>Document de la Fonoteca Jaume Fon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Independiente</text:p>
          </table:table-cell>
          <table:table-cell table:style-name="ce2"/>
          <table:table-cell table:style-name="ce2" office:value-type="string" calcext:value-type="string">
            <text:p>El Partit Socialista Unificat de Catalunya (PSUC) demana l'amnistia universitària.</text:p>
          </table:table-cell>
          <table:table-cell table:style-name="ce2" office:value-type="string" calcext:value-type="string">
            <text:p>Radio España Independient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Internacional pública</text:p>
          </table:table-cell>
          <table:table-cell table:style-name="ce2" table:number-columns-repeated="2"/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7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osem aquesta emissora dins de la tipologia pública internacional perquè en aquell any transmetia des de les instal·lacions de Ràdio Bucarest de Romania.</text:p>
            <text:p/>
            <text:p>Enregistrament obtingut de la Fonoteca Històrica Jaume Font de l'Arxiu Nacional de Cataluny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11+00:00</meta:creation-date>
    <dc:date>2025-08-24T09:44:11+00:00</dc:date>
  </office:meta>
</office:document-meta>
</file>