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27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Sánchez Dragó, Fernando</text:p>
          </table:table-cell>
          <table:table-cell table:style-name="ce1" office:value-type="string" calcext:value-type="string">
            <text:p>Hora, presentacio i entrevista al químic Albert Hofmann, feta a Bilbao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undo por montera</text:p>
          </table:table-cell>
          <table:table-cell table:style-name="ce1" office:value-type="string" calcext:value-type="string">
            <text:p>14:24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Audioespai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2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Sánchez Dragó, Fernando</text:p>
          </table:table-cell>
          <table:table-cell table:style-name="ce1" office:value-type="string" calcext:value-type="string">
            <text:p>Opinió sobre les hamburgueseries i intervenció del socòleg Amando de Miguel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undo por montera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programa "Audios para recordar" de Radio 5 emès el 22 de gener del 2014. Publicat al web RNE Au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Castellote, Agustín</text:p>
          </table:table-cell>
          <table:table-cell table:style-name="ce1" office:value-type="string" calcext:value-type="string">
            <text:p>Entrevista a Hector Quiroga Cap d'Informació i Coordinació de RTVE a Torrespaña (Madrid) sobre el Mundial de Futbol d'Espanya 1982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programa "Audios para recordar" de Radio 5 emès el 11 de juny del 2018. Publicat al web RNE Au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/>
          <table:table-cell table:style-name="ce1" office:value-type="string" calcext:value-type="string">
            <text:p>Indicatiu de la ràdio, careta del programa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utti Frutti (Radiocadena Española)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rograma presentat per Federico Pérez de Lem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Campos, María Teresa | Ballesteros, Patricia</text:p>
          </table:table-cell>
          <table:table-cell table:style-name="ce1" office:value-type="string" calcext:value-type="string">
            <text:p>Debat sobre el refrany "Dime con quien andas y te diré quien eres"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-07-0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pueste por una</text:p>
          </table:table-cell>
          <table:table-cell table:style-name="ce1" office:value-type="string" calcext:value-type="string">
            <text:p>08:25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Audio extret del programa "Por la mañana" de TVE, publicat al web RTVE Play. </text:p>
            <text:p/>
            <text:p>El programa "Apueste por una" es va començar a emetre a Radiocadena Española, l'any 1983. El programa de TVE "Por la mañana", presentat per Jesús Hermida a partir del 6 d'abril del 1987, va incorporar una versió reduïda de l'espai, en la qual es donaven els telèfons de Radiocadena Española per poder participar-hi, a partir de les 19 hore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5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Pas als oients amb interferències i acoplaments telefòniques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2-0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Hora punta</text:p>
          </table:table-cell>
          <table:table-cell table:style-name="ce2" office:value-type="string" calcext:value-type="string">
            <text:p>01:0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l podcast "Protagonista: Luis del Olmo" d'Onda Cero, escrit i dirigit per Diego Forte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0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lanco, Paco</text:p>
          </table:table-cell>
          <table:table-cell table:style-name="ce2" office:value-type="string" calcext:value-type="string">
            <text:p>Crònica de la visita del rei Juan Carlos I a la Casa de Juntes de Gernika (Euskadi)</text:p>
          </table:table-cell>
          <table:table-cell table:style-name="ce2" office:value-type="string" calcext:value-type="string">
            <text:p>Radio Juventud de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2-0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2:52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Extret del programa "El sonido de la historia", emès per Radio 5 Todo Noticias el 9 de febrer de 2013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4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Sintonia general de l'emissora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 table:number-columns-repeated="2"/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Fragment aportat per Juan Manuel Silvestre (Solo Jingles Radio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4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Sintonia de l'emissora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 table:number-columns-repeated="2"/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Fragment aportat per Juan Manuel Silvestre (Solo Jingles Radio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5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Indicatiu cantat de la cadena.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Extret de l'apartat "Sintonias" del web de Guillermo Ordun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2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Sintonia dels Serveis informatius de RCE.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 table:number-columns-repeated="2"/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2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Sintonia de l'emissora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 table:number-columns-repeated="2"/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5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2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Sintonia de l'emissora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-02</text:p>
          </table:table-cell>
          <table:table-cell table:style-name="ce2" table:number-columns-repeated="2"/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2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Sintonia de l'emissora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 table:number-columns-repeated="2"/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2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Cifuentes, Rafa</text:p>
          </table:table-cell>
          <table:table-cell table:style-name="ce2" office:value-type="string" calcext:value-type="string">
            <text:p>Presentació del programa i del primer tema musical.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-1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cubo mágico</text:p>
          </table:table-cell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Control de so: Curro Díez
</text:p>
            <text:p>
</text:p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2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Promoció de la integració de RCE dins de RNE que va donar origen a una nova cadena de RNE, Radio 5.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-12-28</text:p>
          </table:table-cell>
          <table:table-cell table:style-name="ce2" table:number-columns-repeated="2"/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1:02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Radio 5 de RNE va començar a funcionar per a tot l'estat l'1 de gener de 1989.
</text:p>
            <text:p>
</text:p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2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Promoció de la integració de RCE dins de RNE per crear una nova cadena (Radio 5).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-12-2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Radio 5 de RNE va començar a funcionar per tot l'estat l'1 de gener de 1989.
</text:p>
            <text:p>
</text:p>
            <text:p>Fragment aportat per Juan Manuel Silvestre (Solo Jingles Radio)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9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Sintonia institucional de l'emissora.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 table:number-columns-repeated="2"/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Fragment aportat per Juan Manuel Silvestre (Solo Jingles Radio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9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Sintonia de l'emissora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 table:number-columns-repeated="2"/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Fragment aportat per Juan Manuel Silvestre (Solo Jingles Radio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2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Fortuny, Mateo</text:p>
          </table:table-cell>
          <table:table-cell table:style-name="ce2" office:value-type="string" calcext:value-type="string">
            <text:p>"Ramito de flores" a Félix Rodríguez de la Fuente, salutació als "paparritas", publicitat, hora, telèfons i equip del programa.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-03-17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Fans</text:p>
          </table:table-cell>
          <table:table-cell table:style-name="ce2" office:value-type="string" calcext:value-type="string">
            <text:p>06:42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Vespino</text:p>
          </table:table-cell>
          <table:table-cell table:style-name="ce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Control de so: Andrés Rosselló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5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Careta del programa</text:p>
          </table:table-cell>
          <table:table-cell table:style-name="ce2" office:value-type="string" calcext:value-type="string">
            <text:p>Radio Juventud RJ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-10-26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emany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adio Maritim</text:p>
          </table:table-cell>
          <table:table-cell table:style-name="ce2" office:value-type="string" calcext:value-type="string">
            <text:p>01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"Radio Maritim" era un programa en llengua alemanya que sortia per les emissores de FM de Radiocadena Española a Barcelona, Madrid, Màlaga i Palma de Mallorca. La seva seu central estava al carrer Roberto Bassas de Barcelona.</text:p>
            <text:p>L’empresa de publicitat Radio Maritim va ser fundada cap a l’any 1970 per Gruner i Jahr i el seu director gerent a l’Estat espanyol era Günter Rudin, qui havia creat a Mallorca un programa radiofònic en alemany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5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Avís dels canvis de freqüències a les emissores d'OM espanyoles, indicatiu de l'emissora.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-11-2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adiocadena actualidad</text:p>
          </table:table-cell>
          <table:table-cell table:style-name="ce2" office:value-type="string" calcext:value-type="string">
            <text:p>0:57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07:56+00:00</meta:creation-date>
    <dc:date>2025-08-24T23:07:56+00:00</dc:date>
  </office:meta>
</office:document-meta>
</file>