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Equip del cap de setmana i comiat amb identificació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Los 20 año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Sapore di sale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 musical "Sin cadena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3:53+00:00</meta:creation-date>
    <dc:date>2025-08-24T19:33:53+00:00</dc:date>
  </office:meta>
</office:document-meta>
</file>