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/>
          <table:table-cell table:style-name="ce1" office:value-type="string" calcext:value-type="string">
            <text:p>Indicatiu de la cadena</text:p>
          </table:table-cell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programa dedicat al centenari de la ràdio emès per Radio Nacional de España el 31 de desembre de l'any 1996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Maginet, interpretat per Josep Maria Tarrasa,  i les històries "Carta a sus Majestades" i "El cuento de la primera Noche Buena"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51 | 03:2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disc "Sueño de Maginet: fantasía infantil navideña", editat per Odeón. Procedent de la Biblioteca Digital Hispánic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Maginet, interpretat per Josep Maria Tarrasa, a les històries "El fin de curso de Maginet", "Viva el disco dedicado" i "Lección musical de Maginet"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5:52 | 02:43 | 02:4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Radio Tarragona va entrar a la REM l'any 1958 i va passar a dir-se Radio Tarragona La Voz del Mediterráneo.</text:p>
            <text:p/>
            <text:p>Extret del disc d'Emi-Odeón publicat amb motiu dels 20 anys de la REM l'any 1973. El tema va ser publicat el setembre de 1957 en un "single" de "La Voz de su amo".</text:p>
            <text:p/>
            <text:p>Fragment digitalitzat per Albert Murillo d'Espacio Sonante i aportat per Ramon Fraxeda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Maginet, interpretat per Josep Maria Tarrasa, a la història "El examen de Maginet".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7:4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ed de Emisoras del Movimiento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3"/>
          <table:table-cell table:style-name="ce2" office:value-type="string" calcext:value-type="string">
            <text:p>Radio Tarragona va entrar a la REM l'any 1958 i va passar a dir-se Radio Tarragona La Voz del Mediterráneo.</text:p>
            <text:p/>
            <text:p>Extret del disc d'Emi-Odeón publicat amb motiu dels 20 anys de la REM l'any 1973. El tema va ser publicat l'any 1958 en un "single" de La Voz de su amo.</text:p>
            <text:p/>
            <text:p/>
            <text:p>Fragment digitalitzat per Albert Murillo d'Espacio Sonante i aportat per Ramon Fraxeda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Maginet, interpretat per Josep Maria Tarrasa, a la història  "La trastada de Maginet". Maginet fa una malifeta quan s'esregistra el disc i després canta una cançó amb canvis de velocitat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ed de Emisoras del Movimiento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3"/>
          <table:table-cell table:style-name="ce2" office:value-type="string" calcext:value-type="string">
            <text:p>Radio Tarragona va entrar a la REM l'any 1958 i va passar a dir-se Radio Tarragona La Voz del Mediterráneo.</text:p>
            <text:p/>
            <text:p>Extret del disc d'Emi-Odeón publicat amb motiu dels 20 anys de la REM l'any 1973. El tema va ser publicat l'any 1958 en un "single" de La Voz de su amo.</text:p>
            <text:p/>
            <text:p>Fragment digitalitzat per Albert Murillo d'Espacio Sonante i aportat per Ramon Fraxeda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de Falange Tradicionalista y de las JONS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Maginet, interpretat per Josep Maria Tarrasa, canta la nadala "El noi de la mare"</text:p>
          </table:table-cell>
          <table:table-cell table:style-name="ce2" office:value-type="string" calcext:value-type="string">
            <text:p>Radio Tarragona de Falange Tradicionalista y de las JON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3"/>
          <table:table-cell table:style-name="ce2" office:value-type="string" calcext:value-type="string">
            <text:p>Tarragona</text:p>
          </table:table-cell>
          <table:table-cell table:style-name="ce2" table:number-columns-repeated="3"/>
          <table:table-cell table:style-name="ce2" office:value-type="string" calcext:value-type="string">
            <text:p>Extret del disc "Nadalenca de Maginet:El noi de la mare. Canción de la risa", editat per Odeón. Procedent de la Biblioteca Digital Hispáni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0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de Falange Tradicionalista y de las JONS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Maginet, interpretat per Josep Maria Tarrasa, canta "La canción de la risa"</text:p>
          </table:table-cell>
          <table:table-cell table:style-name="ce2" office:value-type="string" calcext:value-type="string">
            <text:p>Radio Tarragona de Falange Tradicionalista y de las JON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3"/>
          <table:table-cell table:style-name="ce2" office:value-type="string" calcext:value-type="string">
            <text:p>Tarragona</text:p>
          </table:table-cell>
          <table:table-cell table:style-name="ce2" table:number-columns-repeated="3"/>
          <table:table-cell table:style-name="ce2" office:value-type="string" calcext:value-type="string">
            <text:p>Extret del disc "Nadalenca de Maginet:El noi de la mare. Canción de la risa", editat per Odeón. Procedent de la Biblioteca Digital Hispáni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Diàleg entre Josep Maria Tarrasa i el personatge Maginet, en el 40è aniversari de Ràdio Tarragona i el 20è de la REM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aginet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ed de Emisoras del Movimiento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53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rag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Tarrag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rag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Tarrag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ragona</text:p>
          </table:table-cell>
          <table:table-cell table:style-name="ce2" office:value-type="string" calcext:value-type="string">
            <text:p>Pujol, Enric</text:p>
          </table:table-cell>
          <table:table-cell table:style-name="ce2" office:value-type="string" calcext:value-type="string">
            <text:p>Crítica a la demanda de prohibició que les ràdios retransmetin partits de futbol i comiat del programa.</text:p>
          </table:table-cell>
          <table:table-cell table:style-name="ce2" office:value-type="string" calcext:value-type="string">
            <text:p>Ràdio Tarrag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07-06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ta con el deporte</text:p>
          </table:table-cell>
          <table:table-cell table:style-name="ce2" office:value-type="string" calcext:value-type="string">
            <text:p>02:1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arrag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7:39+00:00</meta:creation-date>
    <dc:date>2025-08-25T01:37:39+00:00</dc:date>
  </office:meta>
</office:document-meta>
</file>