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Tancament de l'emissió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Nacho Rui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Telèfon de l'emissora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Nacho Rui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Inici de la programació de l'emissora amb el programa "El gallinero"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/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Nacho Rui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Gràcia matí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Nacho Rui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Ortega, Juan Carlos</text:p>
          </table:table-cell>
          <table:table-cell table:style-name="ce1" office:value-type="string" calcext:value-type="string">
            <text:p>Indicatiu de l'emissora "Ràdio Gràcia una emisora políticamente neutral".</text:p>
            <text:p/>
            <text:p>Indicatiu de l'emissora ("autoritats universitàries" i locutors internacionals opinen de Ràdio Gràcia)</text:p>
            <text:p/>
            <text:p>Indicatiu de l'emissora "Ràdio Gràcia una emisora para todos".</text:p>
            <text:p/>
            <text:p>Indicatiu de l'emissora "las imprudencias no las pagas solo tú".</text:p>
            <text:p/>
            <text:p>Indicatiu de l'emissora i freqüència "kumbayà".</text:p>
            <text:p/>
            <text:p>Indicatiu de l'emissora i freqüència "todo por la audiencia".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46 | 01:57 | 01:18 | 00:56 | 01:48 | 00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Nacho Rui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5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Vives, Jonathan</text:p>
          </table:table-cell>
          <table:table-cell table:style-name="ce2" office:value-type="string" calcext:value-type="string">
            <text:p>Entrevista fictícia a Antonio Ozores, comentari sobre els Reis d'Orient, espai "Sin sentido", Pepe Sado, reflexió i idefinició del programa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El forat negre</text:p>
          </table:table-cell>
          <table:table-cell table:style-name="ce2" office:value-type="string" calcext:value-type="string">
            <text:p>25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procendent de l'arxiu sonor de Josep Maria Francino, Aportat per Fernando Rodríguez Calvo i digitalitzat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1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Sunyol, Enric | Gràcia, Jordi (Ràdio Gràcia)</text:p>
          </table:table-cell>
          <table:table-cell table:style-name="ce2" office:value-type="string" calcext:value-type="string">
            <text:p>Sintonia, comentari sobre les associacions de veïns i les festes majors, tema musical, espai dedicat als duets còmics de les sarsueles amb una entrevista a Roser Periu i Francesc Periu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Berenem sarsulea</text:p>
          </table:table-cell>
          <table:table-cell table:style-name="ce2" office:value-type="string" calcext:value-type="string">
            <text:p>28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Any aproximat.</text:p>
            <text:p/>
            <text:p>Fragment aportat per Roser Periu i digitalitzat per Albert Murillo, d'Espacio Sonant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0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Bigas, Josep Maria</text:p>
          </table:table-cell>
          <table:table-cell table:style-name="ce2" office:value-type="string" calcext:value-type="string">
            <text:p>Entrevista a Sergi Àlex, director de la Copa Colegial Catalunya. Comenta tes les novetats del torneig  escolar de bàsquet amb la incorporació de les escoles andorranes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0-0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/>
          <table:table-cell table:style-name="ce2" office:value-type="string" calcext:value-type="string">
            <text:p>Gràcia Multiesports</text:p>
          </table:table-cell>
          <table:table-cell table:style-name="ce2" office:value-type="string" calcext:value-type="string">
            <text:p>03:5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Copa Colegial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1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1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7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López, Marta</text:p>
          </table:table-cell>
          <table:table-cell table:style-name="ce2" office:value-type="string" calcext:value-type="string">
            <text:p>Final del programa, noms de l'equip, indicatiu de l'emissora i connexió amb l'informatiu de Catalunya Ràdio: referèndum a la Unió Soviètica.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Esport magazín</text:p>
          </table:table-cell>
          <table:table-cell table:style-name="ce2" office:value-type="string" calcext:value-type="string">
            <text:p>02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7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àcia</text:p>
          </table:table-cell>
          <table:table-cell table:style-name="ce2"/>
          <table:table-cell table:style-name="ce2" office:value-type="string" calcext:value-type="string">
            <text:p>Identificació, música i indicatiu.</text:p>
          </table:table-cell>
          <table:table-cell table:style-name="ce2" office:value-type="string" calcext:value-type="string">
            <text:p>Ràdio Gràc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2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19:04+00:00</meta:creation-date>
    <dc:date>2025-08-23T07:19:04+00:00</dc:date>
  </office:meta>
</office:document-meta>
</file>