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Entrevista al músic Flaco Jiménez que aquella setmana havia actuat a Barcelona</text:p>
          </table:table-cell>
          <table:table-cell table:style-name="ce1" office:value-type="string" calcext:value-type="string">
            <text:p>Ona de Sa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Identificació del programa i de l'emissora.</text:p>
          </table:table-cell>
          <table:table-cell table:style-name="ce1" office:value-type="string" calcext:value-type="string">
            <text:p>Ona de Sa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50+00:00</meta:creation-date>
    <dc:date>2025-08-24T19:45:50+00:00</dc:date>
  </office:meta>
</office:document-meta>
</file>