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Careta de sortida de "Les notícies a Ràdio Llefià FM", identificació de l'emissora i cançó de la ràdio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àdio Llefià FM Serveis informatiu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Actes de "La setmana gran de la tercera edat", indicatiu i tema musical.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Indicatiu i hora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Identificació de l'emissora i tema musical.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8:54+00:00</meta:creation-date>
    <dc:date>2025-08-24T09:48:54+00:00</dc:date>
  </office:meta>
</office:document-meta>
</file>