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</text:p>
          </table:table-cell>
          <table:table-cell table:style-name="ce1"/>
          <table:table-cell table:style-name="ce1" office:value-type="string" calcext:value-type="string">
            <text:p>Promoció de l'actuació de la Fura dels Baus amb l'espectacle "Accions" a Avià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Fura dels Baus</text:p>
          </table:table-cell>
          <table:table-cell table:style-name="ce1" table:number-columns-repeated="2"/>
          <table:table-cell table:style-name="ce1" office:value-type="string" calcext:value-type="string">
            <text:p>El grup teatral La Fura dels Baus es va crear a Moià, l'any 1979. Als primers anys feien espectacles infantils i van anar a Avià per la seva festa major. El grup va comentar als organitzadors que estaven preparant un espectacle gros i innovador que tant podia sortir bé com malament. Per això, el 3 d'agost de l'any 1984, van portar l'espectacle "Accions" a Avià. Entre d'altres coses destrossaven un cotxe amb masses i martells. Poc temps després el grup català triomfava internacionalment.  Avià va ser el poble més petit on van representar "Accions". (Comentari de Jaume Fíguls)</text:p>
            <text:p/>
            <text:p>Extret del canal d'iVoox "Ràdio activitat" de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dentificació com Ràdio Manresa Primer Canal i freqüència d'emissió en Ona Mitjana, entrevista a Jaume Fíguls, de la Coordinadora d'Entitats Culturals del Berguedà, sobre la I Moguda del Berguedà a La Pobla de Lillet el mes de setembre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6:2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"Ràdio activitat" de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Publicitat local de la convocatòria a participar al Referèndum Nacional del 15 de desembre sobre el "Proyecto de Ley para la Reforma Política"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-12-09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3"/>
          <table:table-cell table:style-name="ce2" office:value-type="string" calcext:value-type="string">
            <text:p>El referèndum sobre la Llei per a la Reforma Política es va celebrar el dimecres, 15 de desembre de 1976, al qual plantejava als espanyols l'aprovació o no de la Llei per a la Reforma Política aprovada a les Corts Espanyoles. La pregunta plantejada va ser «Aprova el projecte de Llei per a la Reforma Política?». El resultat final va ser l'aprovació del projecte, que va rebre el suport del 94% dels votants. La participació va ser del 77,72% dels electors. (Font: Viquipèdia)</text:p>
            <text:p/>
            <text:p>Fragment aportat per la família Solà Anadón.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Villalón, María | González, Sònia</text:p>
          </table:table-cell>
          <table:table-cell table:style-name="ce2" office:value-type="string" calcext:value-type="string">
            <text:p>Indicatiu del programa, hora, temperatures, resum informatiu, el temps, publicitat, el trànsit, informació de dos accidents de trànsit a la C17, barri de Valldaura de Manresa, detenció d'un caçador furtiu, etc. Hora i connexió amb el programa estatal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8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Hoy por hoy Manresa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Horitzontal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Ballesteros, Anna</text:p>
          </table:table-cell>
          <table:table-cell table:style-name="ce2" office:value-type="string" calcext:value-type="string">
            <text:p>Publicitat, indicatiu musical de la Cadena Ser, sardana de sintonia, presentació, la sardana demanada i sardana de lluiment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2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Aires de Catalunya</text:p>
          </table:table-cell>
          <table:table-cell table:style-name="ce2" office:value-type="string" calcext:value-type="string">
            <text:p>03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Nomad Festival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"Aires de Catalunya" de Ràdio Manresa, és el programa que ha sumat més temporades de tota la història de la ràdio catalana. ) . Es va començar a emtre l'11 d’octubre de 1955, en castellà, i, des de 1963, en català. El seu creador va ser  Francesc Soler i Mas. Posteriorment l'han presentat Núria Soler i Anna Ballesteros. A la temporada 2023-2024 portava  68  anys en antena   (60 anys en català).
</text:p>
            <text:p>
</text:p>
            <text:p>Fragment extret del web de Ràdio Manres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Goñi, Pilar</text:p>
          </table:table-cell>
          <table:table-cell table:style-name="ce2" office:value-type="string" calcext:value-type="string">
            <text:p>Previsions sobre Catalunya en un article publicat al diari El Mundo, presentació dels tertulians, declaracions recents de l'abat de Montserrat, incident a l'últim ple de l'Ajuntament de Manresa.</text:p>
          </table:table-cell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10-2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Barra lliure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Fragment aportat per Pilar Goñi i extret de l'arxiu sonor de Ràdio Manres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anres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dentificació i freqüències en OM i FM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Prat, Toni | Sánchez-Maroto, Maribel</text:p>
          </table:table-cell>
          <table:table-cell table:style-name="ce2" office:value-type="string" calcext:value-type="string">
            <text:p>Tancament avui d'Ona 7 Ràdio, indicatiu de l'emissora, titulars, connexió amb les unitats mòbils per informar de la manifestació de protesta pel tancament d'Ona 7 Ràdio, comunicat de l'Ajuntament, nota dels treballadors, diverses declaracions.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1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rmatiu del vespre</text:p>
          </table:table-cell>
          <table:table-cell table:style-name="ce2" office:value-type="string" calcext:value-type="string">
            <text:p>15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registrament aportat per Roger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Sánchez-Maroto, Maribel</text:p>
          </table:table-cell>
          <table:table-cell table:style-name="ce2" office:value-type="string" calcext:value-type="string">
            <text:p>Careta del programa, titulars, tancament d'Ona 7 Ràdio, indicatiu del programa.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1-2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rmatiu del vespre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registrament aportat per Roger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Diego, Xarli</text:p>
          </table:table-cell>
          <table:table-cell table:style-name="ce2" office:value-type="string" calcext:value-type="string">
            <text:p>Presentació del cantant Toto Cotugno en el festival organitzat pel programa a Manresa.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6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Bages Music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Romero, Berto</text:p>
          </table:table-cell>
          <table:table-cell table:style-name="ce2" office:value-type="string" calcext:value-type="string">
            <text:p>Anunci “Seat makinero”.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amón, el programa que se llama Ramón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ontrol de so: Miquel Company.  </text:p>
            <text:p>Primer programa en el que intervé Berto Romero, nascut a Manresa, però resident durant la seva infantesa i joventut a Card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6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nresa</text:p>
          </table:table-cell>
          <table:table-cell table:style-name="ce2"/>
          <table:table-cell table:style-name="ce2" office:value-type="string" calcext:value-type="string">
            <text:p>Identificació, indicatiu de la cadena SER, propers programes.</text:p>
          </table:table-cell>
          <table:table-cell table:style-name="ce2" office:value-type="string" calcext:value-type="string">
            <text:p>Ràdio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1-2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Manres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Qualitat de l'àudio defici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0:48+00:00</meta:creation-date>
    <dc:date>2025-08-24T19:30:48+00:00</dc:date>
  </office:meta>
</office:document-meta>
</file>