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Resposta a una trucada demanant una saeta.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Identificació de l'emissora i tema musical.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36+00:00</meta:creation-date>
    <dc:date>2025-08-23T06:54:36+00:00</dc:date>
  </office:meta>
</office:document-meta>
</file>