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Diu, Joan Maria | Aviñó, Llorenç</text:p>
          </table:table-cell>
          <table:table-cell table:style-name="ce1" office:value-type="string" calcext:value-type="string">
            <text:p>Indicatiu de la ràdio, presentació del primer programa, comentaris sobre l'italià, conversa amb l'invitat Giorgio Serafine, el contingut dels programes, tema musical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e la faccio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Vendrell, el</text:p>
          </table:table-cell>
          <table:table-cell table:style-name="ce1" table:number-columns-repeated="3"/>
          <table:table-cell table:style-name="ce1" office:value-type="string" calcext:value-type="string">
            <text:p>Extret del web de Ràdio TV El Vendrel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rujillo, Thaïs | Bohigas, Carla | Pérez, Luismi | Arias, Queralt</text:p>
          </table:table-cell>
          <table:table-cell table:style-name="ce1" office:value-type="string" calcext:value-type="string">
            <text:p>Careta del programa, alerta pel fred, data i hora, titulars, el trànsit, el temps, indicatiu del programa, temperatures baixes a Catalunya amb informació des d'Osona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xarxa matí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endrell, el</text:p>
          </table:table-cell>
          <table:table-cell table:style-name="ce1" table:number-columns-repeated="3"/>
          <table:table-cell table:style-name="ce1" office:value-type="string" calcext:value-type="string">
            <text:p>Extret del web RTV El Vendrel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Cuadras, Mar | Rodellas, Daniel</text:p>
          </table:table-cell>
          <table:table-cell table:style-name="ce1" office:value-type="string" calcext:value-type="string">
            <text:p>Careta, programa cara al públic, presentació de l'especial "Catalunya i els seus misteris"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6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ercle enigmàtic</text:p>
          </table:table-cell>
          <table:table-cell table:style-name="ce1" office:value-type="string" calcext:value-type="string">
            <text:p>09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Vendrell, e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Sallent, Pere</text:p>
          </table:table-cell>
          <table:table-cell table:style-name="ce1" office:value-type="string" calcext:value-type="string">
            <text:p>Careta del programa, presentació, hora, data, sumari, formes de participar al programa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-06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laixera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Vendrell, e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extret de l'arxiu sonor de Toni Mascaró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lluns esportiu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Careta del programa.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cau d'orella (Ràdio El Vendrell)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e Ràdio El Vendrel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4:28+00:00</meta:creation-date>
    <dc:date>2025-08-24T09:54:28+00:00</dc:date>
  </office:meta>
</office:document-meta>
</file>