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Indicatiu de la Cadena Rato a Catalunya, cançó, diàleg sobre la fi de l'estiu, el paper pintat de l'estudi, equip del programa, repàs humorístic a l'actualitat amb una imitació del president de la Genealitat Jordi Pujol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8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08;1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La fonoteca de Mario Azañe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/>
          <table:table-cell table:style-name="ce1" office:value-type="string" calcext:value-type="string">
            <text:p>Emissores i freqüències que formen Cadena Rato a Catalunya, amb esment a Cadena Rato Tarragona</text:p>
          </table:table-cell>
          <table:table-cell table:style-name="ce1" office:value-type="string" calcext:value-type="string">
            <text:p>Cadena Rato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La fonoteca de Mario Azañe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Arús, Alfons | Salvador, Jorge | Martín, Javier</text:p>
          </table:table-cell>
          <table:table-cell table:style-name="ce1" office:value-type="string" calcext:value-type="string">
            <text:p>Transmissió, des de l'Estadi Olímpic de Montjuïc de Barcelona, del partit de futbol masculí del Torneig Joan Gamper entre el F.C.Barcelona i el F. C. Spartak de Moscou, en el qual debuta amb el Barça el jugador Hristo Stoítxkov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8-2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0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Careta del programa, presentació de la transmissió del partit  de la primera divisió de futbol masculí entre el Sevilla i el F.C.Barcelona i publicitat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-2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Viajes Tordera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/>
          <table:table-cell table:style-name="ce1" office:value-type="string" calcext:value-type="string">
            <text:p>Felicitació de Nadal i any nou.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/>
          <table:table-cell table:style-name="ce1" office:value-type="string" calcext:value-type="string">
            <text:p>Identificació de Cadena Catalana - Cadena Rato a Catalunya.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Reguera, Xavier</text:p>
          </table:table-cell>
          <table:table-cell table:style-name="ce1" office:value-type="string" calcext:value-type="string">
            <text:p>Sintonia de l'emissora, hora, inici de l'informatiu: Barri del Besós.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ontrol de so per Joan Quintani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7:06+00:00</meta:creation-date>
    <dc:date>2025-08-24T22:27:06+00:00</dc:date>
  </office:meta>
</office:document-meta>
</file>