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/>
          <table:table-cell table:style-name="ce1" office:value-type="string" calcext:value-type="string">
            <text:p>Identificació de l'emissora.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snou, e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de l'arxiu d'Albert Mall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Aranaz, Maria Lluïsa</text:p>
          </table:table-cell>
          <table:table-cell table:style-name="ce1" office:value-type="string" calcext:value-type="string">
            <text:p>Indicatiu Cadena 13, identificació, publicitat i inici del programa.</text:p>
          </table:table-cell>
          <table:table-cell table:style-name="ce1" office:value-type="string" calcext:value-type="string">
            <text:p>Ràdio El Masnou Maresm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umenge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Masnou, el</text:p>
          </table:table-cell>
          <table:table-cell table:style-name="ce1" office:value-type="string" calcext:value-type="string">
            <text:p>Residència Mar i Muntany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6:40+00:00</meta:creation-date>
    <dc:date>2025-08-24T09:46:40+00:00</dc:date>
  </office:meta>
</office:document-meta>
</file>