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Valls, Isabel | Fortuny, Maite</text:p>
          </table:table-cell>
          <table:table-cell table:style-name="ce1" office:value-type="string" calcext:value-type="string">
            <text:p>Final de Radio Corazón, inici de Ràdio Pont Nou, amb salutació i santoral.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Fortuny, Maite | Valls, Isabel</text:p>
          </table:table-cell>
          <table:table-cell table:style-name="ce1" office:value-type="string" calcext:value-type="string">
            <text:p>Inici de l'emissió amb la salutació i el santoral del dia i indicatiu.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Valls, Isabel | Fortuny, Maite</text:p>
          </table:table-cell>
          <table:table-cell table:style-name="ce1" office:value-type="string" calcext:value-type="string">
            <text:p>Final de la programació amb sintonia de l'emissora i inici de la programació de Radio Ocio.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5:53+00:00</meta:creation-date>
    <dc:date>2025-10-19T06:05:53+00:00</dc:date>
  </office:meta>
</office:document-meta>
</file>