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Música, sorteig fet per l'emissora, identificació, hora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Identificació, localitat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ma musical, identificació, publicitat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 office:value-type="string" calcext:value-type="string">
            <text:p>Bar Esport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Indicatiu de l'emissora i tema musical.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23+00:00</meta:creation-date>
    <dc:date>2025-08-23T06:55:23+00:00</dc:date>
  </office:meta>
</office:document-meta>
</file>