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Barcelona</text:p>
          </table:table-cell>
          <table:table-cell table:style-name="ce1"/>
          <table:table-cell table:style-name="ce1" office:value-type="string" calcext:value-type="string">
            <text:p>Indicatiu, hora i tema musical.</text:p>
          </table:table-cell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5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Serret, Maria Carme | Badia, Maria Antònia</text:p>
          </table:table-cell>
          <table:table-cell table:style-name="ce1" office:value-type="string" calcext:value-type="string">
            <text:p>Comiat de "Barcelona avui", indicatiu i inici de "Festa de sardanes" amb la sardana Sabadell com a sintonia.</text:p>
          </table:table-cell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avui | Festa de sardanes</text:p>
          </table:table-cell>
          <table:table-cell table:style-name="ce1" office:value-type="string" calcext:value-type="string">
            <text:p>01:5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El programa "Festa de sardanes" havia començat l'any 1968 a Ràdio Sabadell.
</text:p>
            <text:p>
</text:p>
            <text:p>La desvinculació d’Editorial Catalana, titular de l’emissora barcelonina Catalunya 80, del grup radiofònic Radio 80 va fer que la seva emissora a Barcelona passés a ser, des de l’octubre de 1984, Ràdio Nov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9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Nova Barcel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9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Nova Barcelona</text:p>
          </table:table-cell>
          <table:table-cell table:style-name="ce2"/>
          <table:table-cell table:style-name="ce2" office:value-type="string" calcext:value-type="string">
            <text:p>Publicitat, identificació de l'emissora i del programa i tema musical.</text:p>
          </table:table-cell>
          <table:table-cell table:style-name="ce2" office:value-type="string" calcext:value-type="string">
            <text:p>Ràdio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iempo de recuerdo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BC</text:p>
          </table:table-cell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1:52:32+00:00</meta:creation-date>
    <dc:date>2025-08-24T21:52:32+00:00</dc:date>
  </office:meta>
</office:document-meta>
</file>