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2061</text:p>
          </table:table-cell>
          <table:table-cell table:style-name="ce1" office:value-type="string" calcext:value-type="string">
            <text:p>dctype:Sound</text:p>
          </table:table-cell>
          <table:table-cell table:style-name="ce1" office:value-type="string" calcext:value-type="string">
            <text:p>Catalunya Informació</text:p>
          </table:table-cell>
          <table:table-cell table:style-name="ce1" office:value-type="string" calcext:value-type="string">
            <text:p>Àngela, David</text:p>
          </table:table-cell>
          <table:table-cell table:style-name="ce1" office:value-type="string" calcext:value-type="string">
            <text:p>Cinquanta anys del naixement del barri de Sant Roc de Badalona.</text:p>
          </table:table-cell>
          <table:table-cell table:style-name="ce1" office:value-type="string" calcext:value-type="string">
            <text:p>Catalunya Informació</text:p>
          </table:table-cell>
          <table:table-cell table:style-name="ce1" office:value-type="string" calcext:value-type="string">
            <text:p>Niqui, Cinto</text:p>
          </table:table-cell>
          <table:table-cell table:style-name="ce1" office:value-type="string" calcext:value-type="string">
            <text:p>2016-06-24</text:p>
          </table:table-cell>
          <table:table-cell table:style-name="ce1" office:value-type="string" calcext:value-type="string">
            <text:p>Informatiu</text:p>
          </table:table-cell>
          <table:table-cell table:style-name="ce1" office:value-type="string" calcext:value-type="string">
            <text:p>Català/Castel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3:3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talunya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Amb l'excusa d'unes maniobres navals davant la costa de Barcelona, el 24 de juny del 1966 l'alcalde Josep Maria de Porcioles i el règim franquista van desallotjar les tres mil persones que vivien a les barraques del Somorrostro de la platja de Barcelona. Algunes de les persones que vivien en aquell moment al barri de Sant Roc de Badalona, en cases baixes, van ser expropiades per poder construir els blocs de pisos. Algunes de les famílies afectades van anar a viure al Grup la Pau, a la Verneda de Barcelona.</text:p>
            <text:p/>
            <text:p>Extret del portal 3Cat.</text:p>
          </table:table-cell>
        </table:table-row>
        <table:table-row table:style-name="ro1">
          <table:table-cell table:style-name="ce2" office:value-type="string" calcext:value-type="string">
            <text:p>https://arxiuradio.uab.es/s/arxiusonor/item/151687</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Aubareda, Valèria</text:p>
          </table:table-cell>
          <table:table-cell table:style-name="ce2" office:value-type="string" calcext:value-type="string">
            <text:p>Careta del programa, record dels 25 anys de l'accident a la central nuclear de Txernòbil a Ucraïna (llavors a la Unió Soviètica). Amb la intervenció del catedràtic de la Universitat Politècnica de Catalunya Xavier Díez i Anna Rosa Martínez de Green Peace</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1-04-2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pa mundi</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3cat</text:p>
          </table:table-cell>
        </table:table-row>
        <table:table-row table:style-name="ro1">
          <table:table-cell table:style-name="ce2" office:value-type="string" calcext:value-type="string">
            <text:p>https://arxiuradio.uab.es/s/arxiusonor/item/148840</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Mauri, Francesc | Escala, Lissa | Badia, José | Bruna, José Antonio</text:p>
          </table:table-cell>
          <table:table-cell table:style-name="ce2" office:value-type="string" calcext:value-type="string">
            <text:p>Indicatiu de la ràdio, hora, resum informatiu internacional: ajuntament d'Andrax, banderes als edificis oficials, atemptats a Iraq, pont de la Constitució, etc. Informació del temps, indicatius del programa i de la ràdio, data, sumari d'actualitat, indicatiu, celebració de Santa Bàrbara la patrona dels bombers</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6-12-05</text:p>
          </table:table-cell>
          <table:table-cell table:style-name="ce2" office:value-type="string" calcext:value-type="string">
            <text:p>Informatiu</text:p>
          </table:table-cell>
          <table:table-cell table:style-name="ce2" office:value-type="string" calcext:value-type="string">
            <text:p>Aranès | Català</text:p>
          </table:table-cell>
          <table:table-cell table:style-name="ce2" office:value-type="string" calcext:value-type="string">
            <text:p>Pública nacional</text:p>
          </table:table-cell>
          <table:table-cell table:style-name="ce2"/>
          <table:table-cell table:style-name="ce2" office:value-type="string" calcext:value-type="string">
            <text:p>Meddia Aranés</text:p>
          </table:table-cell>
          <table:table-cell table:style-name="ce2" office:value-type="string" calcext:value-type="string">
            <text:p>12:30</text:p>
          </table:table-cell>
          <table:table-cell table:style-name="ce2" office:value-type="string" calcext:value-type="string">
            <text:p>FM</text:p>
          </table:table-cell>
          <table:table-cell table:style-name="ce2" office:value-type="string" calcext:value-type="string">
            <text:p>Vall d'Aran</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Vielha e Mijaran</text:p>
          </table:table-cell>
          <table:table-cell table:style-name="ce2" table:number-columns-repeated="3"/>
          <table:table-cell table:style-name="ce2" office:value-type="string" calcext:value-type="string">
            <text:p>Extret del web 3cat "Eth matin d'Aran"</text:p>
          </table:table-cell>
        </table:table-row>
        <table:table-row table:style-name="ro1">
          <table:table-cell table:style-name="ce2" office:value-type="string" calcext:value-type="string">
            <text:p>https://arxiuradio.uab.es/s/arxiusonor/item/148838</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abanes, Sofia | Oliver, Roser</text:p>
          </table:table-cell>
          <table:table-cell table:style-name="ce2" office:value-type="string" calcext:value-type="string">
            <text:p>Indicatiu de l'emissora, hora, resum informatiu: Gaza, Ucraïna, Geòrgia, IVA, pluges torrencials al País Valencià, etc. El temps, indicatiu. Bombardaments a Gaza, informació i crònic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24-10-29</text:p>
          </table:table-cell>
          <table:table-cell table:style-name="ce2" office:value-type="string" calcext:value-type="string">
            <text:p>Informatiu</text:p>
          </table:table-cell>
          <table:table-cell table:style-name="ce2" office:value-type="string" calcext:value-type="string">
            <text:p>Aranès | Català</text:p>
          </table:table-cell>
          <table:table-cell table:style-name="ce2" office:value-type="string" calcext:value-type="string">
            <text:p>Pública nacional</text:p>
          </table:table-cell>
          <table:table-cell table:style-name="ce2"/>
          <table:table-cell table:style-name="ce2" office:value-type="string" calcext:value-type="string">
            <text:p>Eth matin d'Aran</text:p>
          </table:table-cell>
          <table:table-cell table:style-name="ce2" office:value-type="string" calcext:value-type="string">
            <text:p>06:19</text:p>
          </table:table-cell>
          <table:table-cell table:style-name="ce2" office:value-type="string" calcext:value-type="string">
            <text:p>FM</text:p>
          </table:table-cell>
          <table:table-cell table:style-name="ce2" office:value-type="string" calcext:value-type="string">
            <text:p>Vall d'Aran</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Vielha e Mijaran</text:p>
          </table:table-cell>
          <table:table-cell table:style-name="ce2" table:number-columns-repeated="3"/>
          <table:table-cell table:style-name="ce2" office:value-type="string" calcext:value-type="string">
            <text:p>Extret del web 3cat "Eth matin d'Aran"</text:p>
          </table:table-cell>
        </table:table-row>
        <table:table-row table:style-name="ro1">
          <table:table-cell table:style-name="ce2" office:value-type="string" calcext:value-type="string">
            <text:p>https://arxiuradio.uab.es/s/arxiusonor/item/148826</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Emissió en proves el dia abans de la seva inauguració. </text:p>
            <text:p/>
            <text:p>Sintonia, identificació, hora i resum informtiu: disminució de l'atur, Hispasat, obres a les carreteres, transport escolar, etc. Identificació i hor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2-09-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73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astanyer, Ester</text:p>
          </table:table-cell>
          <table:table-cell table:style-name="ce2" office:value-type="string" calcext:value-type="string">
            <text:p>Indicatiu de l'emissora, hora, publicitat, freqüències, webs informatives, número guanyador del sorteig de l'ONCE, pas a la crònica esportiv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0-07-2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70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Romagosa, Marta | Martín, Fèlix | Rovira, Pau | Mas, Montse | Busoms, Estela</text:p>
          </table:table-cell>
          <table:table-cell table:style-name="ce2" office:value-type="string" calcext:value-type="string">
            <text:p>S'ha creat la plataforma Teixim Ripoll, el Parc Natural d'Aigüestortes, indicatiu del programa, Museu Picasso,  Orquestra Julià Carbonell</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25-01-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al dia</text:p>
          </table:table-cell>
          <table:table-cell table:style-name="ce2" office:value-type="string" calcext:value-type="string">
            <text:p>07: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88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Karmany, Queta</text:p>
          </table:table-cell>
          <table:table-cell table:style-name="ce2" office:value-type="string" calcext:value-type="string">
            <text:p>Identificació i intervenció de María-José Dunjó, experta en canvi professional</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9-07-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conomia i empresa</text:p>
          </table:table-cell>
          <table:table-cell table:style-name="ce2" office:value-type="string" calcext:value-type="string">
            <text:p>02: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María-José Dunjó</text:p>
          </table:table-cell>
        </table:table-row>
        <table:table-row table:style-name="ro1">
          <table:table-cell table:style-name="ce2" office:value-type="string" calcext:value-type="string">
            <text:p>https://arxiuradio.uab.es/s/arxiusonor/item/146881</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Karmany, Queta</text:p>
          </table:table-cell>
          <table:table-cell table:style-name="ce2" office:value-type="string" calcext:value-type="string">
            <text:p>Careta del programa i comentari del documental "Snacks, bocados de una revolución"  i la mostra de moda  080. Careta de sortid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5-06-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actoria sensible</text:p>
          </table:table-cell>
          <table:table-cell table:style-name="ce2" office:value-type="string" calcext:value-type="string">
            <text:p>01: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3cat</text:p>
          </table:table-cell>
        </table:table-row>
        <table:table-row table:style-name="ro1">
          <table:table-cell table:style-name="ce2" office:value-type="string" calcext:value-type="string">
            <text:p>https://arxiuradio.uab.es/s/arxiusonor/item/146841</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Mazuque, Aran</text:p>
          </table:table-cell>
          <table:table-cell table:style-name="ce2" office:value-type="string" calcext:value-type="string">
            <text:p>Informació de l'equip viari de Catalunya Informació</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 Procedent de Catalunya Ràdio</text:p>
          </table:table-cell>
        </table:table-row>
        <table:table-row table:style-name="ro1">
          <table:table-cell table:style-name="ce2" office:value-type="string" calcext:value-type="string">
            <text:p>https://arxiuradio.uab.es/s/arxiusonor/item/146586</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anosa, Francesc</text:p>
          </table:table-cell>
          <table:table-cell table:style-name="ce2" office:value-type="string" calcext:value-type="string">
            <text:p>Careta del programa.La Mancomunitat de Catalunya, creada en 1914, va ser un pacte polític i cultural que va sentar les bases de l'estat del benestar, l'administració local, el treball i les obres d'infraestructur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3-06-0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actoria sensible</text:p>
          </table:table-cell>
          <table:table-cell table:style-name="ce2" office:value-type="string" calcext:value-type="string">
            <text:p>02: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46584</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Vidal Folch, Ignasi</text:p>
          </table:table-cell>
          <table:table-cell table:style-name="ce2" office:value-type="string" calcext:value-type="string">
            <text:p>Careta del programa. Crònica de la documenta de Kassel on va participar-hi l'epigenetista Aleksandr Tarakovsky</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2-09-0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actoria sensible</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46580</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Vila, Quim</text:p>
          </table:table-cell>
          <table:table-cell table:style-name="ce2" office:value-type="string" calcext:value-type="string">
            <text:p>Careta del programa, "Els vins i esperits de Quim Vila": recomanació de vins de diverses denominacions d'origen</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8-07-2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forquilla</text:p>
          </table:table-cell>
          <table:table-cell table:style-name="ce2" office:value-type="string" calcext:value-type="string">
            <text:p>02: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45525</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Bonet, Neus</text:p>
          </table:table-cell>
          <table:table-cell table:style-name="ce2" office:value-type="string" calcext:value-type="string">
            <text:p>Estat del trànsit, sumari informatiu (proclamació de Felipe VI com a rei d'Espanya), indicatiu, esports (mundial de futbol masculí), el temps</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4-06-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Radio Unión Catalunya</text:p>
          </table:table-cell>
        </table:table-row>
        <table:table-row table:style-name="ro1">
          <table:table-cell table:style-name="ce2" office:value-type="string" calcext:value-type="string">
            <text:p>https://arxiuradio.uab.es/s/arxiusonor/item/144692</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López, Gerard</text:p>
          </table:table-cell>
          <table:table-cell table:style-name="ce2" office:value-type="string" calcext:value-type="string">
            <text:p>Indicatiu de l'emissora, hora, atemptats terroristes als EE.UU., a Washington i Nova York, amb avions. Reaccions de diversos governs. Manifestació de la Diada Nacional de Catalunya. Resultats de la Lliga de Campions de futbol masculí</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s atacs de l'11 de setembre de 2001 van ser una sèrie de quatre atemptats suïcides coordinats per al-Qaeda als Estats Units el dimarts 11 de setembre de 2001.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Font: Viquipèdia)</text:p>
            <text:p/>
            <text:p>Extret del canal de You Tube Rowin Dreef</text:p>
          </table:table-cell>
        </table:table-row>
        <table:table-row table:style-name="ro1">
          <table:table-cell table:style-name="ce2" office:value-type="string" calcext:value-type="string">
            <text:p>https://arxiuradio.uab.es/s/arxiusonor/item/14448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Falca amb llistat de freqüències al Gironès, La Selva i Berguedà i Bages.</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481</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Promoció de l'emissora</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47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Promoció de l'emissora</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44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Falca de promoció del web de l'emissora i del Telenotícies de TV3.</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2002-0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3</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ny 2002 estava funcionant el domini .com de l'emissora. El primer lloc web operatiu, amb el domini .cat, el de la Fundació puntCAT, entrà en funcionament el 21 de desembre del 2005. A partir de l'any 2006 els dominis dels mitjans de la Comunicació Catalana de Mitjans Audiovisuals van passar a ser .cat.</text:p>
          </table:table-cell>
        </table:table-row>
        <table:table-row table:style-name="ro1">
          <table:table-cell table:style-name="ce2" office:value-type="string" calcext:value-type="string">
            <text:p>https://arxiuradio.uab.es/s/arxiusonor/item/144441</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Promoció del programa "Mapa mundi".</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6-11-1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pa mundi</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Catalunya Informació va posar en antena "Mapamundi" el 18 de novembre de 1996. Amb periodicitat diària se centrava en l’actualitat internacional</text:p>
          </table:table-cell>
        </table:table-row>
        <table:table-row table:style-name="ro1">
          <table:table-cell table:style-name="ce2" office:value-type="string" calcext:value-type="string">
            <text:p>https://arxiuradio.uab.es/s/arxiusonor/item/14443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Publicitat de Banc Sabadell.</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Banc Sabadell</text:p>
          </table:table-cell>
          <table:table-cell table:style-name="ce2" table:number-columns-repeated="3"/>
        </table:table-row>
        <table:table-row table:style-name="ro1">
          <table:table-cell table:style-name="ce2" office:value-type="string" calcext:value-type="string">
            <text:p>https://arxiuradio.uab.es/s/arxiusonor/item/142140</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Vilaplana, Victòria | Sastre, Manel | Badia, David</text:p>
          </table:table-cell>
          <table:table-cell table:style-name="ce2" office:value-type="string" calcext:value-type="string">
            <text:p>Resum de la conferència de premsa amb membres del goven de Catalunya, hora, indicatiu i pomoció de l'emissora. Informació de la desaparició de la tarragonina Glòria Sanz, homicida del Putxet (Barcelon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3-02-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017</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El President del Parlament de Catalunya Ernest Benach anuncia que el candidat Paqual Maragall, del Partit Socialista de Catalunya, ha estat el més votat per ser president de la Generalitat</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3-12-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asqual Maragall fou investit president de la Generalitat a la primera votació. La majoria absoluta que formava la seva coalició de Govern amb Esquerra Republicana de Catalunya i Inicitiva per Catalunya Verds fou suficient per superar el rebuig de Convergència i Unió i Partido Popular.  En total, 74 vots a favor, els dels parlamentaris de PSC, ERC i ICV, i 61 en contra, els de CiU i PP. Majoria absoluta per al nou president i, per tant, votació guanyada pel tripartit, sense necessitat d'haver de recórrer a una segona volta.</text:p>
          </table:table-cell>
        </table:table-row>
        <table:table-row table:style-name="ro1">
          <table:table-cell table:style-name="ce2" office:value-type="string" calcext:value-type="string">
            <text:p>https://arxiuradio.uab.es/s/arxiusonor/item/141515</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Indicatiu amb la identificació i algunes de les freqüències d'emissió en els dies d'emissió en proves, abans de la inauguració l'11 de setembre de 1992</text:p>
          </table:table-cell>
          <table:table-cell table:style-name="ce2" office:value-type="string" calcext:value-type="string">
            <text:p>Catalunya Informació</text:p>
          </table:table-cell>
          <table:table-cell table:style-name="ce2" office:value-type="string" calcext:value-type="string">
            <text:p>Llop, Esteve</text:p>
          </table:table-cell>
          <table:table-cell table:style-name="ce2" office:value-type="string" calcext:value-type="string">
            <text:p>1992-09-1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41220</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Prunera, Lluís | Vivas, Marta | Ubach, David</text:p>
          </table:table-cell>
          <table:table-cell table:style-name="ce2" office:value-type="string" calcext:value-type="string">
            <text:p>Indicatiu de l'emissora, premis literaris Omnium i Ramon Llull  (amb declarions d'Imma Monzó i Ramon Gener), esports (amb declaracions de l'entrenador del F.C.Barcelona Xavier Hernández), indicatiu, titulars informatius, Junts tomba l'aprovació de la Llei d'Amnistia al Congrés espanyol, regulació de l'ús dels telèfons mòbils a les escoles catalanes, baix ús del català a les aules escolars</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24-01-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16: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028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Turiera, Teresa | Arbonès, Toni</text:p>
          </table:table-cell>
          <table:table-cell table:style-name="ce2" office:value-type="string" calcext:value-type="string">
            <text:p>Careta de l'espai, 40 anys del Tractat d'Europ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7-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uropa a Catalunya Informació</text:p>
          </table:table-cell>
          <table:table-cell table:style-name="ce2" office:value-type="string" calcext:value-type="string">
            <text:p>06: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Extret del web Banc de veus del projecte Dones a les ones de l'Associació de Dones Periodistes de Catalunya, provinent de l'arxiu sonor de Catalunya Ràdio</text:p>
          </table:table-cell>
        </table:table-row>
        <table:table-row table:style-name="ro1">
          <table:table-cell table:style-name="ce2" office:value-type="string" calcext:value-type="string">
            <text:p>https://arxiuradio.uab.es/s/arxiusonor/item/139768</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Romagosa, Marta</text:p>
          </table:table-cell>
          <table:table-cell table:style-name="ce2" office:value-type="string" calcext:value-type="string">
            <text:p>Primer dia d'emissió.
</text:p>
            <text:p>Indicatiu de l'emissora, hora , data, resum informatiu: la Diada Nacional de Catalunya, discurs institucional del President de la Generalitat, inici d'emissions de Catalunya Informació, etc. Hora. Informació de la Diada Nacional de Cataluny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2-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4: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57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Poblet, Montse</text:p>
          </table:table-cell>
          <table:table-cell table:style-name="ce2" office:value-type="string" calcext:value-type="string">
            <text:p>La cooperació catalana al Senegal</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setmana d'Àfrica</text:p>
          </table:table-cell>
          <table:table-cell table:style-name="ce2" office:value-type="string" calcext:value-type="string">
            <text:p>04: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Agència Catalana de Cooperació</text:p>
          </table:table-cell>
          <table:table-cell table:style-name="ce2"/>
          <table:table-cell table:style-name="ce2" office:value-type="string" calcext:value-type="string">
            <text:p>2010</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9490</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Pastor, Judit</text:p>
          </table:table-cell>
          <table:table-cell table:style-name="ce2" office:value-type="string" calcext:value-type="string">
            <text:p>Mort del compositor Xavier Benguerel als 86 anys. Repàs a la seva trajectòria musical. Amb declaracions de Benguerel i Rodríguez Picó</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7-08-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al dia</text:p>
          </table:table-cell>
          <table:table-cell table:style-name="ce2" office:value-type="string" calcext:value-type="string">
            <text:p>02: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s://arxiuradio.uab.es/s/arxiusonor/item/139164</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Marín, Glòria | López, Àngels | Jordan, Clara | Sastre, Manel | Parera, Roser</text:p>
          </table:table-cell>
          <table:table-cell table:style-name="ce2" office:value-type="string" calcext:value-type="string">
            <text:p>Indicatiu del programa, manifestacions dels estudiants en defensa del dret a votar en el Referèndum d'Autodeterminació de Catalunya de l'1 d'octubre, Connexions amb Barcelona, Tarragona, Lleida i Giron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7-09-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al dia</text:p>
          </table:table-cell>
          <table:table-cell table:style-name="ce2" office:value-type="string" calcext:value-type="string">
            <text:p>02: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l web de Catalunya Ràdio</text:p>
          </table:table-cell>
        </table:table-row>
        <table:table-row table:style-name="ro1">
          <table:table-cell table:style-name="ce2" office:value-type="string" calcext:value-type="string">
            <text:p>https://arxiuradio.uab.es/s/arxiusonor/item/13916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Marín, Glòria | Martín, Fèlix</text:p>
          </table:table-cell>
          <table:table-cell table:style-name="ce2" office:value-type="string" calcext:value-type="string">
            <text:p>La regulació turística a Girona, amb opinions dels veïns i comerciants del centre de la ciutat</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8-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al dia</text:p>
          </table:table-cell>
          <table:table-cell table:style-name="ce2" office:value-type="string" calcext:value-type="string">
            <text:p>03: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956</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Transmissió de la sessió al Parlament de Catalunya. El president de la Generalitat Carles Puigdemont declara la independència de Catalunya, però immediatament aquesta declaració queda en suspens temporal per obrir un període de negociació amb el govern de l'estat espanyol.</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7-10-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La Declaració d'Independència de Catalunya és un text polític, sense resolució efectiva de cap administració pública de Catalunya, en el qual es declara la constitució de la República Catalana, com a estat independent i sobirà, de dret, democràtic i social. La declaració també disposa l'entrada en vigor de la Llei de transitorietat jurídica i fundacional de la República i l'inici del procés constituent, democràtic, de base ciutadana, transversal, participatiu i vinculant. El document fou signat per la majoria independentista del Parlament de Catalunya el 10 d'octubre de 2017, després que el «Sí» a la independència guanyés en el referèndum d'autodeterminació unilateral celebrat l'1 del mateix mes.
</text:p>
            <text:p>Carles Puigdemont va anunciar immediatament que la declaració quedava en suspens temporal per obrir un període de negociació amb el govern de l'estat espanyol.
</text:p>
            <text:p>El 27 d'octubre de 2017 el Parlament de Catalunya aprovà la proposta de resolució que regula la proclamació de la República Catalana. Aquesta fou votada i aprovada per 70 vots a favor, 10 en contra i 2 vots en blanc, i l'absència de 52 diputats de l'oposició com a mesura de protesta.
</text:p>
            <text:p>Segons la Declaració aprovada, a partir d'aquesta data Catalunya esdevenia un nou estat, però una hora després, el Senat espanyol va aprovar l'aplicació de l'article 155 de la Constitució amb mesures que suspengueren l'autogovern de Catalunya, en van destituir el president i els consellers i van dissoldre el Parlament. Aquestes mesures i la manca de reconeixement originaren que la República no s'arribés a implementar. (Font: Viquipèdia)
</text:p>
            <text:p/>
          </table:table-cell>
        </table:table-row>
        <table:table-row table:style-name="ro1">
          <table:table-cell table:style-name="ce2" office:value-type="string" calcext:value-type="string">
            <text:p>https://arxiuradio.uab.es/s/arxiusonor/item/138862</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Ferré, Núria</text:p>
          </table:table-cell>
          <table:table-cell table:style-name="ce2" office:value-type="string" calcext:value-type="string">
            <text:p>Butlletí de notícies. Identificació de l'emissora, hora. El jutge Baltasar Garzón s'estrena a la precampanya electoral del PSOE, eslògan de Convergència i Unió, guerra de Bòsnia, nova constiticó a Rússia, viatge del Sant Pare Joan Pau II a Sicília, etc. Esports: graella de sortida del Gran Premi d'Espanya de Fórmula I, al Cirtcuit de Cataluny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3-05-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3: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675</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ompta, Eva</text:p>
          </table:table-cell>
          <table:table-cell table:style-name="ce2" office:value-type="string" calcext:value-type="string">
            <text:p>Careta del programa, presentació de l'entrevista informativa a l'alcalde de Girona Carles Puigdemont, indicatiu del programa, preguntes sobre el debat de la pobresa fet al Parlament de Catalunya, reforma de la Llei d'administració local, etc.</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4-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ntrevista (Catalunya Informació)</text:p>
          </table:table-cell>
          <table:table-cell table:style-name="ce2" office:value-type="string" calcext:value-type="string">
            <text:p>06: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Banc de veus del projecte Dones a les ones de l'Associació de Dones Periodistes de Catalunya, procent de l'arxiu sonor de Catalunya Ràdio</text:p>
          </table:table-cell>
        </table:table-row>
        <table:table-row table:style-name="ro1">
          <table:table-cell table:style-name="ce2" office:value-type="string" calcext:value-type="string">
            <text:p>https://arxiuradio.uab.es/s/arxiusonor/item/138666</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lèries, Carme</text:p>
          </table:table-cell>
          <table:table-cell table:style-name="ce2" office:value-type="string" calcext:value-type="string">
            <text:p>Entrevista a la política Jéssica Albiach presidenta de Catalunya en Comú Podem al Parlament de Catalunya. Expressa la seva opinió sobre l'empresonament dels polítics implicats en la convocatòria del Referèndum d'Autodeterminació de Catalunya de l'1 d'octubre i la legislatura vigent</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8-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hemicicle</text:p>
          </table:table-cell>
          <table:table-cell table:style-name="ce2" office:value-type="string" calcext:value-type="string">
            <text:p>0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653</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ernadas, Cèlia</text:p>
          </table:table-cell>
          <table:table-cell table:style-name="ce2" office:value-type="string" calcext:value-type="string">
            <text:p>Careta del programa. "Àfrica la primavera permanent". Explicació del professor Óscar Mateos, La joventut africana impulsa les onades de protesta i moviments ciutadans que en els últims anys, des del Senegal fins a Burkina Faso, la República Democràtica del Congo, Zimbàbue o Etiòpia, estan sacsejant el continent, forçant canvis polítics i precipitant dimissions. </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8-04-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pa mundi</text:p>
          </table:table-cell>
          <table:table-cell table:style-name="ce2" office:value-type="string" calcext:value-type="string">
            <text:p>05: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Tècnic de so: Jordi Galvany
</text:p>
            <text:p>
</text:p>
            <text:p>Extret del web de Catalunya Ràdio</text:p>
          </table:table-cell>
        </table:table-row>
        <table:table-row table:style-name="ro1">
          <table:table-cell table:style-name="ce2" office:value-type="string" calcext:value-type="string">
            <text:p>https://arxiuradio.uab.es/s/arxiusonor/item/138585</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Casanova, Núria</text:p>
          </table:table-cell>
          <table:table-cell table:style-name="ce2" office:value-type="string" calcext:value-type="string">
            <text:p>Entrevista a l'escriptora Isabel Clara Simó sobre les opinions d'Albert Boadella, expressades en un dels seus llibres, en contra del nacionalisme català</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27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Adell, Nati</text:p>
          </table:table-cell>
          <table:table-cell table:style-name="ce2" office:value-type="string" calcext:value-type="string">
            <text:p>Entrevista al cap del grup de comunicació Mediapro, Jaume Roures. S'hi parla del projecte d'una pel·lícula de Fernando León de Aranoa, el  documental en 3D sobre Barcelona, la possible compra de Canal Plus per Telefónic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4-03-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conomia i empresa</text:p>
          </table:table-cell>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3alacarta de TV3</text:p>
          </table:table-cell>
        </table:table-row>
        <table:table-row table:style-name="ro1">
          <table:table-cell table:style-name="ce2" office:value-type="string" calcext:value-type="string">
            <text:p>https://arxiuradio.uab.es/s/arxiusonor/item/136325</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Tenas, Jordi | Gilabert, Mari Alba</text:p>
          </table:table-cell>
          <table:table-cell table:style-name="ce2" office:value-type="string" calcext:value-type="string">
            <text:p>Careta del programa. El projecte Reaction. Eines que poden ajudar a reduirLa diabetis i a seguir-la per millorar la qualitat de vida i reduir la càrrega econòmica important que suposa per als sistemes sanitaris. "Lletres i sons": Luxemburg. Careta de sortid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4-06-10</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ts Europa</text:p>
          </table:table-cell>
          <table:table-cell table:style-name="ce2" office:value-type="string" calcext:value-type="string">
            <text:p>0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Tècnic de so:Jaume Lara
</text:p>
            <text:p>
</text:p>
            <text:p>Frgamengt extret de l'apartat "Som Europa" del web de Catalunya Ràdio</text:p>
          </table:table-cell>
        </table:table-row>
        <table:table-row table:style-name="ro1">
          <table:table-cell table:style-name="ce2" office:value-type="string" calcext:value-type="string">
            <text:p>https://arxiuradio.uab.es/s/arxiusonor/item/135527</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Bonet, Neus</text:p>
          </table:table-cell>
          <table:table-cell table:style-name="ce2" office:value-type="string" calcext:value-type="string">
            <text:p>Controls als autobusos escolars, indicatiu de l'emissora, hora, el temps, l'exèrcit espanyol enviarà comandaments a les tropes de Nacions Unides als Balcans, el comissionat d'afers exteriors de la Generalitat, declaracions de l'alcalde Pasqual Maragall el dia després del tancament dels JJOO de Barcelona, indicatiu de l'emissora, hora, notícies breus</text:p>
          </table:table-cell>
          <table:table-cell table:style-name="ce2" office:value-type="string" calcext:value-type="string">
            <text:p>Catalunya Informació</text:p>
          </table:table-cell>
          <table:table-cell table:style-name="ce2" office:value-type="string" calcext:value-type="string">
            <text:p>Murillo, Albert</text:p>
          </table:table-cell>
          <table:table-cell table:style-name="ce2" office:value-type="string" calcext:value-type="string">
            <text:p>1992-09-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6: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s://arxiuradio.uab.es/s/arxiusonor/item/134137</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Careta del programa, reportatge sobre el llibre "Gaudí, una cosmogonia", d'Oriol Pi de Cabanyes.</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2-07-0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tits</text:p>
          </table:table-cell>
          <table:table-cell table:style-name="ce2" office:value-type="string" calcext:value-type="string">
            <text:p>04: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l web de Catalunya Ràdio.</text:p>
          </table:table-cell>
        </table:table-row>
        <table:table-row table:style-name="ro1">
          <table:table-cell table:style-name="ce2" office:value-type="string" calcext:value-type="string">
            <text:p>https://arxiuradio.uab.es/s/arxiusonor/item/134136</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Soler, Sílvia</text:p>
          </table:table-cell>
          <table:table-cell table:style-name="ce2" office:value-type="string" calcext:value-type="string">
            <text:p>Careta del programa, reportatge sobre Carmen Amaya, dades biogràfiques i artístiques de la balladora flamenca. Inclou testimonis de la fotògrafa Colita, la regidora Cati Carreras.</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0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tits</text:p>
          </table:table-cell>
          <table:table-cell table:style-name="ce2" office:value-type="string" calcext:value-type="string">
            <text:p>04: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l web de Catalunya Ràdio.</text:p>
          </table:table-cell>
        </table:table-row>
        <table:table-row table:style-name="ro1">
          <table:table-cell table:style-name="ce2" office:value-type="string" calcext:value-type="string">
            <text:p>https://arxiuradio.uab.es/s/arxiusonor/item/134122</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Reportatge, recollint diversos parlaments i declaracions, recordant el primer aniversari de l'assassinat del polític Ernest Lluch per ETA, a Barcelona.</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2011-11-2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L'economista Ernest Lluch va ser portaveu del Partit Socialista de Catalunya al Congrés dels Diputats d'Espanya i ministre de Sanitat i Consum, nomenat el 1982 per Felipe González; va exercir el càrrec fins al 1986. Va ser assassinat per ETA el 21 de novembre del 2000, a Barcelona. (Font: Viquipèdia)
</text:p>
            <text:p>
</text:p>
            <text:p>Fragment extret de l'Arxiu Sonor del web de Catalunya Ràdio.</text:p>
          </table:table-cell>
        </table:table-row>
        <table:table-row table:style-name="ro1">
          <table:table-cell table:style-name="ce2" office:value-type="string" calcext:value-type="string">
            <text:p>https://arxiuradio.uab.es/s/arxiusonor/item/131612</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Ramoneda, Joan Anton</text:p>
          </table:table-cell>
          <table:table-cell table:style-name="ce2" office:value-type="string" calcext:value-type="string">
            <text:p>Indicatiu de l'emissora</text:p>
          </table:table-cell>
          <table:table-cell table:style-name="ce2" office:value-type="string" calcext:value-type="string">
            <text:p>Catalunya Informació</text:p>
          </table:table-cell>
          <table:table-cell table:style-name="ce2" office:value-type="string" calcext:value-type="string">
            <text:p>Llop, Esteve</text:p>
          </table:table-cell>
          <table:table-cell table:style-name="ce2" office:value-type="string" calcext:value-type="string">
            <text:p>1992-09-1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0648</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Ramoneda, Joan Anton</text:p>
          </table:table-cell>
          <table:table-cell table:style-name="ce2" office:value-type="string" calcext:value-type="string">
            <text:p>Identificació de l'emissora</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2-1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30647</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Avís del canvi de freqüència a Barcelona: de 103.5 a 92.0 Mhz.</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8-0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3023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Ramoneda, Joan Anton</text:p>
          </table:table-cell>
          <table:table-cell table:style-name="ce2" office:value-type="string" calcext:value-type="string">
            <text:p>Indicatiu de l'emissora i hora</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238</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Raya, Montse</text:p>
          </table:table-cell>
          <table:table-cell table:style-name="ce2" office:value-type="string" calcext:value-type="string">
            <text:p>Actualitat esportiva: lesió de Luis Enrique, partit de futbol masculí Croàcia-Espanya,  etc. Identificació de l'emissora.</text:p>
          </table:table-cell>
          <table:table-cell table:style-name="ce2" office:value-type="string" calcext:value-type="string">
            <text:p>Catalunya Informació</text:p>
          </table:table-cell>
          <table:table-cell table:style-name="ce2" office:value-type="string" calcext:value-type="string">
            <text:p>Segarra, Luis</text:p>
          </table:table-cell>
          <table:table-cell table:style-name="ce2" office:value-type="string" calcext:value-type="string">
            <text:p>1999-07-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3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8818</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office:value-type="string" calcext:value-type="string">
            <text:p>Farrero, Martí</text:p>
          </table:table-cell>
          <table:table-cell table:style-name="ce2" office:value-type="string" calcext:value-type="string">
            <text:p>Promo emissores de la Corporació. Sumari informatiu, inici de les emissions de Catalunya Informació, actes de la Diada Nacional, posada en marxa del satèl·lit Hispasat, etc. Paraules del president Jordi Pujol.</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2-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9: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missió inaugural. </text:p>
          </table:table-cell>
        </table:table-row>
        <table:table-row table:style-name="ro1">
          <table:table-cell table:style-name="ce2" office:value-type="string" calcext:value-type="string">
            <text:p>https://arxiuradio.uab.es/s/arxiusonor/item/127909</text:p>
          </table:table-cell>
          <table:table-cell table:style-name="ce2" office:value-type="string" calcext:value-type="string">
            <text:p>dctype:Sound</text:p>
          </table:table-cell>
          <table:table-cell table:style-name="ce2" office:value-type="string" calcext:value-type="string">
            <text:p>Catalunya Informació</text:p>
          </table:table-cell>
          <table:table-cell table:style-name="ce2"/>
          <table:table-cell table:style-name="ce2" office:value-type="string" calcext:value-type="string">
            <text:p>Previsió del temps, emissions via satèl·lit de TV3 i Catalunya Ràdio, indicatiu, accidents a la muntanya i en una atracció de la fira de Bellvitge, el trànsit amb Daniel Sererols, sumari.</text:p>
          </table:table-cell>
          <table:table-cell table:style-name="ce2" office:value-type="string" calcext:value-type="string">
            <text:p>Catalunya Informació</text:p>
          </table:table-cell>
          <table:table-cell table:style-name="ce2" office:value-type="string" calcext:value-type="string">
            <text:p>Niqui, Cinto</text:p>
          </table:table-cell>
          <table:table-cell table:style-name="ce2" office:value-type="string" calcext:value-type="string">
            <text:p>1995-09-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office:value-type="string" calcext:value-type="string">
            <text:p>Generalitat de Catalunya</text:p>
          </table:table-cell>
          <table:table-cell table:style-name="ce2"/>
          <table:table-cell table:style-name="ce2" office:value-type="string" calcext:value-type="string">
            <text:p>1995</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06:54:32+00:00</meta:creation-date>
    <dc:date>2025-08-23T06:54:32+00:00</dc:date>
  </office:meta>
</office:document-meta>
</file>