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Anunci demanant venedors de publicitat.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Identificació automàtica en proves.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Moya, Ignasi</text:p>
          </table:table-cell>
          <table:table-cell table:style-name="ce1" office:value-type="string" calcext:value-type="string">
            <text:p>Club de fans de Pecos, indicatiu, informatiu: visita dels prínceps hereus del Japó a Espanya.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2-2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vicios informativos de Radio 84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Identificació i tema musical.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7:09:54+00:00</meta:creation-date>
    <dc:date>2025-08-24T07:09:54+00:00</dc:date>
  </office:meta>
</office:document-meta>
</file>