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Identificació, trucada donant un control d'escolta, tema musical, identificació i visita d'Enrique Treig.</text:p>
          </table:table-cell>
          <table:table-cell table:style-name="ce1" office:value-type="string" calcext:value-type="string">
            <text:p>Radio Estudio 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noche es maravillosa</text:p>
          </table:table-cell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Identificació de l'emissora i del programa.</text:p>
          </table:table-cell>
          <table:table-cell table:style-name="ce1" office:value-type="string" calcext:value-type="string">
            <text:p>Radio Estudio 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25 de Radio Estudio 5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Anunci de l'emissió durant 24 hores i identificació.</text:p>
          </table:table-cell>
          <table:table-cell table:style-name="ce1" office:value-type="string" calcext:value-type="string">
            <text:p>Radio Estudio 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06:17+00:00</meta:creation-date>
    <dc:date>2025-08-24T19:06:17+00:00</dc:date>
  </office:meta>
</office:document-meta>
</file>