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Indicatiu cantat de l'emissora amb el lema "al teu costat"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Hora, flaix informatiu musical (nous discs de Teresa Rabal i Boney M), publicitat, hora, tema musical.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Publicitat, hora, identificació i tema musical.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office:value-type="string" calcext:value-type="string">
            <text:p>Centro comercial Rioj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7:42+00:00</meta:creation-date>
    <dc:date>2025-08-25T05:17:42+00:00</dc:date>
  </office:meta>
</office:document-meta>
</file>