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Campoamor, Isabel</text:p>
          </table:table-cell>
          <table:table-cell table:style-name="ce1" office:value-type="string" calcext:value-type="string">
            <text:p>Tema musical dedicat, publicitat,  comiat del programa amb identificació.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y tú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Seguros Galiana, Muebles Rodríguez, Bar Avenida, Supermercado Movano, Cristalería Barrera, Restaurante Can Casas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2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6:50+00:00</meta:creation-date>
    <dc:date>2025-08-23T13:26:50+00:00</dc:date>
  </office:meta>
</office:document-meta>
</file>