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Comiat del programa, hora, flaix informatiu i inici de "Música de orquestas, sobremesa musical".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Qualitat de l'àudio defici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reqüència d'emissió, música, indicatiu, hora, tema musical.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3:33+00:00</meta:creation-date>
    <dc:date>2025-08-24T09:43:33+00:00</dc:date>
  </office:meta>
</office:document-meta>
</file>