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t</text:p>
          </table:table-cell>
          <table:table-cell table:style-name="ce1"/>
          <table:table-cell table:style-name="ce1" office:value-type="string" calcext:value-type="string">
            <text:p>Publicitat i tema musical.</text:p>
          </table:table-cell>
          <table:table-cell table:style-name="ce1" office:value-type="string" calcext:value-type="string">
            <text:p>Ràdio Llor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07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Disco Tropics, El Relicario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t</text:p>
          </table:table-cell>
          <table:table-cell table:style-name="ce1"/>
          <table:table-cell table:style-name="ce1" office:value-type="string" calcext:value-type="string">
            <text:p>Tema musical, freqüència, publicitat, connexió amb les notícies de Catalunya Ràdio.</text:p>
          </table:table-cell>
          <table:table-cell table:style-name="ce1" office:value-type="string" calcext:value-type="string">
            <text:p>Ràdio Llor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07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Victor Boutique, Lavandería Taurus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ot i que es digui en donar la freqüència i connectar amb les notícies de Catalunya Ràdio, aquesta emissora no formava part de la xarxa d'emissores de la Generalit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4:27+00:00</meta:creation-date>
    <dc:date>2025-08-24T03:34:27+00:00</dc:date>
  </office:meta>
</office:document-meta>
</file>