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097</text:p>
          </table:table-cell>
          <table:table-cell table:style-name="ce1" office:value-type="string" calcext:value-type="string">
            <text:p>dctype:Sound</text:p>
          </table:table-cell>
          <table:table-cell table:style-name="ce1" office:value-type="string" calcext:value-type="string">
            <text:p>Ràdio 4 la Ràdio Olímpica</text:p>
          </table:table-cell>
          <table:table-cell table:style-name="ce1" office:value-type="string" calcext:value-type="string">
            <text:p>Capella, Daniel | Rubira, Tinet</text:p>
          </table:table-cell>
          <table:table-cell table:style-name="ce1" office:value-type="string" calcext:value-type="string">
            <text:p>Indicatiu (veu Constantino Romero i Cèlia Motis), "Informació olímpica: connexió amb l'Estadi Lluís Companys on comença la cerimònia d'obertura dels Jocs Olímpics de Barcelona 1992. Indicatiu de l'emissora, espai en anglès: descripció de l'ambient a la ciutat i segueix la narració de la cerimònia inaugural amb l'actuació de Placido Domingo i altres escenes. Espai en castellà en el qual segueix la transmissió de la cerimònia inaugural: resum del vist fins el moment i narració del fragment "La Mediterrània un mar olímpic" interpreatada per la Fura dels Baus. Indcatiu de la ràdio i segueix la narració de la cerimònia en francès</text:p>
          </table:table-cell>
          <table:table-cell table:style-name="ce1" office:value-type="string" calcext:value-type="string">
            <text:p>Ràdio 4 la Ràdio Olímpica</text:p>
          </table:table-cell>
          <table:table-cell table:style-name="ce1" office:value-type="string" calcext:value-type="string">
            <text:p>Niqui, Cinto</text:p>
          </table:table-cell>
          <table:table-cell table:style-name="ce1" office:value-type="string" calcext:value-type="string">
            <text:p>1992-07-25</text:p>
          </table:table-cell>
          <table:table-cell table:style-name="ce1" office:value-type="string" calcext:value-type="string">
            <text:p>Esportiu</text:p>
          </table:table-cell>
          <table:table-cell table:style-name="ce1" office:value-type="string" calcext:value-type="string">
            <text:p>Català/Castellà | Anglès | Francès</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61:0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Pilar Sampietro i digitalitzat per Albert Murillo d'Espacio Sonante.</text:p>
          </table:table-cell>
        </table:table-row>
        <table:table-row table:style-name="ro1">
          <table:table-cell table:style-name="ce1" office:value-type="string" calcext:value-type="string">
            <text:p>https://arxiuradio.uab.es/s/arxiusonor/item/147307</text:p>
          </table:table-cell>
          <table:table-cell table:style-name="ce1" office:value-type="string" calcext:value-type="string">
            <text:p>dctype:Sound</text:p>
          </table:table-cell>
          <table:table-cell table:style-name="ce1" office:value-type="string" calcext:value-type="string">
            <text:p>Ràdio 4 la Ràdio Olímpica</text:p>
          </table:table-cell>
          <table:table-cell table:style-name="ce1"/>
          <table:table-cell table:style-name="ce1" office:value-type="string" calcext:value-type="string">
            <text:p>Sintonia instrumental llarga d'entrada.</text:p>
            <text:p>Sintonia instrumental curta.</text:p>
            <text:p>Sintonia instrumental de sortida.</text:p>
          </table:table-cell>
          <table:table-cell table:style-name="ce1" office:value-type="string" calcext:value-type="string">
            <text:p>Ràdio 4 la Ràdio Olímpica</text:p>
          </table:table-cell>
          <table:table-cell table:style-name="ce1" office:value-type="string" calcext:value-type="string">
            <text:p>Niqui, Cinto</text:p>
          </table:table-cell>
          <table:table-cell table:style-name="ce1" office:value-type="string" calcext:value-type="string">
            <text:p>1992-06-29</text:p>
          </table:table-cell>
          <table:table-cell table:style-name="ce1" table:number-columns-repeated="2"/>
          <table:table-cell table:style-name="ce1" office:value-type="string" calcext:value-type="string">
            <text:p>Pública estatal</text:p>
          </table:table-cell>
          <table:table-cell table:style-name="ce1" table:number-columns-repeated="2"/>
          <table:table-cell table:style-name="ce1" office:value-type="string" calcext:value-type="string">
            <text:p>01:37 | 00:20 | 00: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98</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ubira, Tinet | Molero, Pere | Sampietro, Pilar | Melià, Montse | Torreiro, Carles | Puig, Jordi</text:p>
          </table:table-cell>
          <table:table-cell table:style-name="ce2" office:value-type="string" calcext:value-type="string">
            <text:p>Maqueta interna amb informacions esportives fictícies abans que funcionés Ràdio 4 la Ràdio Olímpica. </text:p>
            <text:p/>
            <text:p>Identificació (Joan Comellas), presentació, informació fictícia de les competicions de gimnàstica i resultats d'algunes competicions. Horari de les competicions del dia. Visitants arribats a Bracelona, Notícies internaconals. Àrea de servei (el temps). Tema musical i comiat</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5-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3: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Ràdio 4, l'emissora en català de Radio Nacional de España, es va transformar en la Ràdio Olímpica del 29 de juny al 14 d'agost. A partir del 15 de juliol, tot el contingut estava relacionat únicament amb els Jocs Olímpics de Barcelona 1992. </text:p>
            <text:p/>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96</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ubira, Tinet | Molero, Pere | Freixas, Anna | Sampietro, Pilar | Mestres, Toni</text:p>
          </table:table-cell>
          <table:table-cell table:style-name="ce2" office:value-type="string" calcext:value-type="string">
            <text:p>Indicatiu (veu Constantino Romero i Cèlia Motis), presentació, impacte econòmic dels Jocs Olímpics de Barcelona, previsió del temps el dia de la inauguració, telèfon gratuït per atendre les urgències mèdiques, etc. Identificació, tema musical, notícies internacionals,tema musical, àrea de serveis (el temps), recitalsi espectacles a Barcelona</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9: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94</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table:table-cell table:style-name="ce2" office:value-type="string" calcext:value-type="string">
            <text:p>Hora, indicatiu de la ràdio (Constantino Romero i Conxita Cabistany), informació olímpica: Juan Antonio Samaranch es presentarà a la reelecció per presidir el Comitè Olímpic Internacional, atletes dels terriotoris exIugoslaus, assaig de la cerimònia inaugural, arribada de la torxa olímpica a Barcelona a l'endemà, etc. Resum informatiu en grec</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3</text:p>
          </table:table-cell>
          <table:table-cell table:style-name="ce2" office:value-type="string" calcext:value-type="string">
            <text:p>Informatiu</text:p>
          </table:table-cell>
          <table:table-cell table:style-name="ce2" office:value-type="string" calcext:value-type="string">
            <text:p>Català | Altre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4: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92</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Buhigas, Pere</text:p>
          </table:table-cell>
          <table:table-cell table:style-name="ce2" office:value-type="string" calcext:value-type="string">
            <text:p>Sintonia, resum informatiu en castellà: la ràdio olímpica, protestes dels policies espanyols, dirigible, rebuda de la torxa olímpica, etc. Resums informatius en italià i japonè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16</text:p>
          </table:table-cell>
          <table:table-cell table:style-name="ce2" office:value-type="string" calcext:value-type="string">
            <text:p>Informatiu</text:p>
          </table:table-cell>
          <table:table-cell table:style-name="ce2" office:value-type="string" calcext:value-type="string">
            <text:p>Castellà | Altre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4: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90</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Serra, Josep | Vilagut, Jordi | Capella | Sampietro, Pilar | Casanovas, Conxita</text:p>
          </table:table-cell>
          <table:table-cell table:style-name="ce2" office:value-type="string" calcext:value-type="string">
            <text:p>Hora, sintonia de la ràdio, han començat els Jocs Olímpics de Barcelona 1992 amb el partit de futbol al Camp Nou entre Itàlia i Estats Units, la presència d'Europa a la cerimònia inaugural de l'endemà (declaracions de Jaume Andreu), tema musical, notícies internacionals, àrea de serveis (el trànsit), publicitat (Joan Lluch, Conxita Cabistany, Víctor Alexander i Montserrat Minobis), exposicions a Barcelona</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2: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aidy Pineta, Easy Motor</text:p>
          </table:table-cell>
          <table:table-cell table:style-name="ce2" table:number-columns-repeated="2"/>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88</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ubira, Tinet | Capella, Daniel | Melià, Montse | Domínguez, Manel</text:p>
          </table:table-cell>
          <table:table-cell table:style-name="ce2" office:value-type="string" calcext:value-type="string">
            <text:p>Indicatiu (veu Constantino Romero i Cèlia Motis), "Informació olímpica: connexió amb l'Estadi Lluís Companys on s'està fent la cerimònia d'obertura dels Jocs Olímpics de Barcelona 1992, situació a l'exterior de l'estadi a sota del peveter, la torxa olímpica ja està a fora de l'estadi, transmissió des de dins de l'estadi quan comencen els discursos oficials de Pasqual Maragall i Juan Antonio Samarach, entrada de la bandera olímpica, entrada de la torxa olímpica, jurament olímpic</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office:value-type="string" calcext:value-type="string">
            <text:p>Informatiu</text:p>
          </table:table-cell>
          <table:table-cell table:style-name="ce2" office:value-type="string" calcext:value-type="string">
            <text:p>Català/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45: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80</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ubira, Tinet | Capella, Daniel | Font, Ramon | Vilagut, Jordi | Freixas, Anna | Melià, Montse | Domínguez, Manel | Molero, Pere</text:p>
          </table:table-cell>
          <table:table-cell table:style-name="ce2" office:value-type="string" calcext:value-type="string">
            <text:p>Indicatiu de la ràdio,  "Informació olímpica": connexió amb l'Estadi Lluís Companys on s'està fent la cerimònia d'obertura dels Jocs Olímpics de Barcelona 1992, recorregut de la torxa Olímpica per Barcelona, ambient a fora de l'estadi. Notícies internacionals. Transmissió de la cerimònia inaugural. Àrea de servei (estat del temps). La policia dissol el grup de persones que estan a sota del peveter de l'estadi olímpic Lluís Company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5: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73</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ubira, Tinet | Capella, Daniel | Vilagut, Jordi | Freixas, Anna | Molero, Pere</text:p>
          </table:table-cell>
          <table:table-cell table:style-name="ce2" office:value-type="string" calcext:value-type="string">
            <text:p>Indicatiu (veu Constantino Romero i Cèlia Motis), "Informació olímpica": connexió amb l'Estadi Lluís Companys on s'està fent la cerimònia d'obertura dels Jocs Olímpics de Barcelona 1992, ambient a fora de l'estai. Notícies internacionals. Hora i transmissió de la cerimònia inaugural.Informació del trànsit, sintonia de la ràdio</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5: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69</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Buhigas, Pere | Domínguez, Manel | Alexander, Víctor</text:p>
          </table:table-cell>
          <table:table-cell table:style-name="ce2" office:value-type="string" calcext:value-type="string">
            <text:p>Identificació, presentació, "Informació olímpica": el futbolista Diego Maradona, Borís Yeltsin, resum esportiu, aeroport del Prat, connexió amb Terrassa on actua Mgical Mistery Group (declaracions de Josep Maria Francino), promoció del Canal Olímpic. Hora, tema musical, notícies internacionals, hora, tema musical, actuació a la Vila Olímpica, sintonia de la ràdio</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67</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Quitllet, Rosa | González, Josep Lluís | Font, Antoni | Bordas, Ana María | Mestres, Toni | Duran, Lluís</text:p>
          </table:table-cell>
          <table:table-cell table:style-name="ce2" office:value-type="string" calcext:value-type="string">
            <text:p>Identificació de la ràdio, resum informatiu de les competicions olímpiques, tema musical, notícies internacionals, àrea de serveis (el temps i l'estat del trànsit), sintonia de la ràdio</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26: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59</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ubira, Tinet | Capella, Daniel</text:p>
          </table:table-cell>
          <table:table-cell table:style-name="ce2" office:value-type="string" calcext:value-type="string">
            <text:p>Sintonia, hora, identificació connexió amb l'estadi Lluís Companys on s'està fent la cerimònia de cloenda dels Jocs Olímpics de Barcelona 1992, indicatiu, informatiu en anglès amb la connexió amb l'estadi Lluís Companys, indicatiu, hora, segueix la transmissió de la cerimònia de coloenda en castellà, indicatiu, segueix la transmissió en francès amb l'actució de Los Manolos, Los Amaya i Peret tocant rumba catalana</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09</text:p>
          </table:table-cell>
          <table:table-cell table:style-name="ce2" office:value-type="string" calcext:value-type="string">
            <text:p>Informatiu</text:p>
          </table:table-cell>
          <table:table-cell table:style-name="ce2" office:value-type="string" calcext:value-type="string">
            <text:p>Català/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6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57</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ubira, Tinet | Capella, Daniel | Llonch, Jordi</text:p>
          </table:table-cell>
          <table:table-cell table:style-name="ce2" office:value-type="string" calcext:value-type="string">
            <text:p>Indicatiu (veu Constantino Romero i Cèlia Motis), hora,connexió amb l'estadi Lluís Companys on s'està fent la cerimònia de cloenda dels Jocs Olímpics de Barcelona 1992, indicatiu, informatiu en anglès amb connexió amb l'estadi Lluís Company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09</text:p>
          </table:table-cell>
          <table:table-cell table:style-name="ce2" office:value-type="string" calcext:value-type="string">
            <text:p>Informatiu</text:p>
          </table:table-cell>
          <table:table-cell table:style-name="ce2" office:value-type="string" calcext:value-type="string">
            <text:p>Cata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3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55</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Buhigas, Pere | Domínguez, Manel | Alexander, Víctor | Moreno, Joan Carles</text:p>
          </table:table-cell>
          <table:table-cell table:style-name="ce2" office:value-type="string" calcext:value-type="string">
            <text:p>Indicatiu (veu Constantino Romero i Cèlia Motis), hora, presentació, resum dels Jocs Olímpics de Barcelona i de la cerimònia de cloenda, indicatiu multilingüe, cançó, informació internacional, hora, tema musical, informatiu en anglès, hora, informatiu en castellà amb una entrevista a Carles Sans del Tricicle després d'actuar a la cerimònia de clausura dels joc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10</text:p>
          </table:table-cell>
          <table:table-cell table:style-name="ce2" office:value-type="string" calcext:value-type="string">
            <text:p>Informatiu</text:p>
          </table:table-cell>
          <table:table-cell table:style-name="ce2" office:value-type="string" calcext:value-type="string">
            <text:p>Català/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3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53</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Moreno, Joan Carles</text:p>
          </table:table-cell>
          <table:table-cell table:style-name="ce2" office:value-type="string" calcext:value-type="string">
            <text:p>Sintonia, identificació, hora, informatius en diversos idiomes. Informació de la cerimònia de cloenda dels Jocs Olímpics de Barcelona 1992 i balanç dels resultats en castellà, italià, japonès, francès, portuguès i rus. Sintonia</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10</text:p>
          </table:table-cell>
          <table:table-cell table:style-name="ce2" office:value-type="string" calcext:value-type="string">
            <text:p>Informatiu</text:p>
          </table:table-cell>
          <table:table-cell table:style-name="ce2" office:value-type="string" calcext:value-type="string">
            <text:p>Castellà | Francès | Rus | Altre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30: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33</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Alexander, Víctor</text:p>
          </table:table-cell>
          <table:table-cell table:style-name="ce2" office:value-type="string" calcext:value-type="string">
            <text:p>Indicatiu (veu Constantino Romero i Cèlia Motis) presentació, indicatiu, paraules del president del Comitè Olímpic Internacional  Juan Antonio Samarach en la cerimònia de cloenda dels Jocs Olímpics de Barcelona</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29438</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odríguez, Olga</text:p>
          </table:table-cell>
          <table:table-cell table:style-name="ce2" office:value-type="string" calcext:value-type="string">
            <text:p>Indicatiu de Ràdio 4, la Ràdio Olímpica. Butlletí: separació de Txèquia i Eslovàquia,  nou ministre espanyol d'afers estrangers, detenció d'un escamot d'ETA, reunió del comitè federal del PSOE, la flama olímpica arribarà a Lleida, les noves bases de Manresa. Indicatiu. Publicitat. Promo d' "Una lluna de mel inolvidable".</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6-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6: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Clínic ortopàdia, Pollbó, Creu Roja</text:p>
          </table:table-cell>
          <table:table-cell table:style-name="ce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938</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Buhigas, Pere</text:p>
          </table:table-cell>
          <table:table-cell table:style-name="ce2" office:value-type="string" calcext:value-type="string">
            <text:p>Final de l'informatiu en francès, indicatiu i informatiu en català: cerimònia de cloenda.</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10</text:p>
          </table:table-cell>
          <table:table-cell table:style-name="ce2" office:value-type="string" calcext:value-type="string">
            <text:p>Informatiu</text:p>
          </table:table-cell>
          <table:table-cell table:style-name="ce2" office:value-type="string" calcext:value-type="string">
            <text:p>Català | Franc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937</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Buhigas, Pere | Cisquella, Jordi</text:p>
          </table:table-cell>
          <table:table-cell table:style-name="ce2" office:value-type="string" calcext:value-type="string">
            <text:p>Final de l'informatiu en rus, indicatiu i hora i informatiu en català.</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7</text:p>
          </table:table-cell>
          <table:table-cell table:style-name="ce2" office:value-type="string" calcext:value-type="string">
            <text:p>Informatiu</text:p>
          </table:table-cell>
          <table:table-cell table:style-name="ce2" office:value-type="string" calcext:value-type="string">
            <text:p>Català | Ru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323</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Valls, Esteve | Bouvet, Elisabeth</text:p>
          </table:table-cell>
          <table:table-cell table:style-name="ce2" office:value-type="string" calcext:value-type="string">
            <text:p>Bloc en francès: informació olímpica, música, informació general, música, informació meteorològica, informació del trànsit i agenda cultural.</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7</text:p>
          </table:table-cell>
          <table:table-cell table:style-name="ce2" office:value-type="string" calcext:value-type="string">
            <text:p>Informatiu</text:p>
          </table:table-cell>
          <table:table-cell table:style-name="ce2" office:value-type="string" calcext:value-type="string">
            <text:p>Franc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4: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office:value-type="string" calcext:value-type="string">
            <text:p>Espai fet en col·laboració amb Radio France Internationale.</text:p>
          </table:table-cell>
        </table:table-row>
        <table:table-row table:style-name="ro1">
          <table:table-cell table:style-name="ce2" office:value-type="string" calcext:value-type="string">
            <text:p>https://arxiuradio.uab.es/s/arxiusonor/item/128322</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Serra, Josep | Bordas, Ana María | Franch, Manel</text:p>
          </table:table-cell>
          <table:table-cell table:style-name="ce2" office:value-type="string" calcext:value-type="string">
            <text:p>Bloc en castellà: informació olímpica, tema musical, informació general, informació del trànsit.</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321</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table:table-cell table:style-name="ce2" office:value-type="string" calcext:value-type="string">
            <text:p>Bloc en anglès: informació olímpica, tema musical, informació general, informació meteorològica i agenda cultural.</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7</text:p>
          </table:table-cell>
          <table:table-cell table:style-name="ce2" office:value-type="string" calcext:value-type="string">
            <text:p>Informatiu</text:p>
          </table:table-cell>
          <table:table-cell table:style-name="ce2" office:value-type="string" calcext:value-type="string">
            <text:p>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5: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office:value-type="string" calcext:value-type="string">
            <text:p>Informació preparada per l'equip del BBC World Service.</text:p>
          </table:table-cell>
        </table:table-row>
        <table:table-row table:style-name="ro1">
          <table:table-cell table:style-name="ce2" office:value-type="string" calcext:value-type="string">
            <text:p>https://arxiuradio.uab.es/s/arxiusonor/item/128320</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Serra, Josep | Franch, Manel | Font, Antoni | Casanovas, Conxita | González, Ángela</text:p>
          </table:table-cell>
          <table:table-cell table:style-name="ce2" office:value-type="string" calcext:value-type="string">
            <text:p>Bloc en català: connexió amb Tarragona, informació esportiva, tema musical, informació general, informació del temp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128</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table:table-cell table:style-name="ce2" office:value-type="string" calcext:value-type="string">
            <text:p>Sintonia, indicatiu i inici de l'informatiu en xinè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8-09</text:p>
          </table:table-cell>
          <table:table-cell table:style-name="ce2"/>
          <table:table-cell table:style-name="ce2" office:value-type="string" calcext:value-type="string">
            <text:p>Altre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127</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table:table-cell table:style-name="ce2" office:value-type="string" calcext:value-type="string">
            <text:p>Indicatiu, hora i inici de l'informatiu en castellà.</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126</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table:table-cell table:style-name="ce2" office:value-type="string" calcext:value-type="string">
            <text:p>Indicatiu i inici de l'informatiu en japonè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table:table-cell table:style-name="ce2" office:value-type="string" calcext:value-type="string">
            <text:p>Altre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125</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table:table-cell table:style-name="ce2" office:value-type="string" calcext:value-type="string">
            <text:p>Indicatiu de l'emissora en alemany.</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table:table-cell table:style-name="ce2" office:value-type="string" calcext:value-type="string">
            <text:p>Alemany</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124</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table:table-cell table:style-name="ce2" office:value-type="string" calcext:value-type="string">
            <text:p>Indicatiu de l'emissora en anglès.</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table:table-cell table:style-name="ce2" office:value-type="string" calcext:value-type="string">
            <text:p>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123</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Romero, Constantino | Cabistany, Conxita</text:p>
          </table:table-cell>
          <table:table-cell table:style-name="ce2" office:value-type="string" calcext:value-type="string">
            <text:p>Hora i indicatiu de l'emissora en català.</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12:55:12+00:00</meta:creation-date>
    <dc:date>2025-08-23T12:55:12+00:00</dc:date>
  </office:meta>
</office:document-meta>
</file>