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82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Àgora</text:p>
          </table:table-cell>
          <table:table-cell table:style-name="ce1"/>
          <table:table-cell table:style-name="ce1" office:value-type="string" calcext:value-type="string">
            <text:p>Entrevista a membres del moviment squatter sobre l'ocupació feta al carrer Torrent de l'Olla, 41 de Gràcia i que van ser desallotjats per la policia nacional el 7 de desembre de 1984.</text:p>
          </table:table-cell>
          <table:table-cell table:style-name="ce1" office:value-type="string" calcext:value-type="string">
            <text:p>Ràdio Àgor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-12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05:5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82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Àgora</text:p>
          </table:table-cell>
          <table:table-cell table:style-name="ce1"/>
          <table:table-cell table:style-name="ce1" office:value-type="string" calcext:value-type="string">
            <text:p>Opinió sobre les joguines, el sexisme, la violència i el consumisme. Identificació de l'emissora.</text:p>
          </table:table-cell>
          <table:table-cell table:style-name="ce1" office:value-type="string" calcext:value-type="string">
            <text:p>Ràdio Àgor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-12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04:3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82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Àgora</text:p>
          </table:table-cell>
          <table:table-cell table:style-name="ce1"/>
          <table:table-cell table:style-name="ce1" office:value-type="string" calcext:value-type="string">
            <text:p>Comiat del programa i indicatiu de Ràdio Àgora "Cavalgando por las ondas".</text:p>
          </table:table-cell>
          <table:table-cell table:style-name="ce1" office:value-type="string" calcext:value-type="string">
            <text:p>Ràdio Àgor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-12</text:p>
          </table:table-cell>
          <table:table-cell table:style-name="ce1"/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Contes fantàstics</text:p>
          </table:table-cell>
          <table:table-cell table:style-name="ce1" office:value-type="string" calcext:value-type="string">
            <text:p>01:2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81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Àgora</text:p>
          </table:table-cell>
          <table:table-cell table:style-name="ce1"/>
          <table:table-cell table:style-name="ce1" office:value-type="string" calcext:value-type="string">
            <text:p>Roda de premsa i actes en suport dels membres del col·lectiu squatters que havien ocupat una casa a Gràcia, al carrer Torrent de l'Olla 41 ,i que van ser desallotjats per la Policia Nacional el 7 de desembre de 1984; reportatge sobre l'emissora a la televisió;  espais de Ràdio Àgora dels propers dies.</text:p>
          </table:table-cell>
          <table:table-cell table:style-name="ce1" office:value-type="string" calcext:value-type="string">
            <text:p>Ràdio Àgor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-12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13:0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eguint el que havia passat a Berlín i Amsterdam des de 1981, a Barcelona, l'any 1984, es van fer les primeres ocupacions de cases per part del moviment squatters (okupa)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09:45:00+00:00</meta:creation-date>
    <dc:date>2025-08-24T09:45:00+00:00</dc:date>
  </office:meta>
</office:document-meta>
</file>