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</text:p>
          </table:table-cell>
          <table:table-cell table:style-name="ce1"/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3-26</text:p>
          </table:table-cell>
          <table:table-cell table:style-name="ce1"/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dia Arané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3"/>
          <table:table-cell table:style-name="ce1" office:value-type="string" calcext:value-type="string">
            <text:p>Extret del portal 3cat "Quinze anys del Meddia aranés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Aldea, Ignacio</text:p>
          </table:table-cell>
          <table:table-cell table:style-name="ce1" office:value-type="string" calcext:value-type="string">
            <text:p>Estat de les pistes d'esquí i dels accessos, horari de la Lluna, nova aplicació de Baqueira per a telefonia mòbil, tema musical, indicatiu, previsió  meteorològica, tema musical, pistes i serveis de Baqueira Beret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1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1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3"/>
          <table:table-cell table:style-name="ce1" office:value-type="string" calcext:value-type="string">
            <text:p>Vielha e Mijaran</text:p>
          </table:table-cell>
          <table:table-cell table:style-name="ce1" table:number-columns-repeated="3"/>
          <table:table-cell table:style-name="ce1" office:value-type="string" calcext:value-type="string">
            <text:p>Extret del portal Poscasts Appl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Aldea, Ignacio</text:p>
          </table:table-cell>
          <table:table-cell table:style-name="ce1" office:value-type="string" calcext:value-type="string">
            <text:p>Record històric de l'emissora, estat del temps, tema musical, identificació, tema musical, identificaió, estat de la pista 1 de Baqueira Beret, novetats de l'estació d'esquí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3"/>
          <table:table-cell table:style-name="ce1" office:value-type="string" calcext:value-type="string">
            <text:p>Vielha e Mijaran</text:p>
          </table:table-cell>
          <table:table-cell table:style-name="ce1" table:number-columns-repeated="3"/>
          <table:table-cell table:style-name="ce1" office:value-type="string" calcext:value-type="string">
            <text:p>Extret de Baquiera.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an</text:p>
          </table:table-cell>
          <table:table-cell table:style-name="ce1"/>
          <table:table-cell table:style-name="ce1" office:value-type="string" calcext:value-type="string">
            <text:p>Indicatiu del programa i de Catalunya Ràdio</text:p>
          </table:table-cell>
          <table:table-cell table:style-name="ce1" office:value-type="string" calcext:value-type="string">
            <text:p>Ràdio Ara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3-26</text:p>
          </table:table-cell>
          <table:table-cell table:style-name="ce1"/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eddia Arané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 d'Aran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Vielha e Mijaran</text:p>
          </table:table-cell>
          <table:table-cell table:style-name="ce1" table:number-columns-repeated="3"/>
          <table:table-cell table:style-name="ce1" office:value-type="string" calcext:value-type="string">
            <text:p>El dia 26 de març de 1988 es va emetre el primer programa  “ Meddia Aranés” de Catalunya Ràdio, a través de la freqüència de Ràdio Aran, situada a la caota 1.500 de Baqueira, a Vielha e Mijaran. Vuit anys després, a l’any 1996 es va inaugurar la delegació de Catalunya Ràdio a Vielha, al Palai de Gèu i “Meddia Aranès” va passar a emetre’s per Catalunya Informació. (Font: web 3cat.cat)</text:p>
            <text:p/>
            <text:p>Extret del canal de You Tube Rewind VH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ran</text:p>
          </table:table-cell>
          <table:table-cell table:style-name="ce2"/>
          <table:table-cell table:style-name="ce2" office:value-type="string" calcext:value-type="string">
            <text:p>Comiat de "Galería de perpetuas canciones", indicatiu de l'emissora i inici de "Las mañanas en el sotanillo".</text:p>
          </table:table-cell>
          <table:table-cell table:style-name="ce2" office:value-type="string" calcext:value-type="string">
            <text:p>Ràdio Aran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8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Galería de perpetuas canciones | Las mañanas en el sotanillo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 d'Aran</text:p>
          </table:table-cell>
          <table:table-cell table:style-name="ce2" table:number-columns-repeated="3"/>
          <table:table-cell table:style-name="ce2" office:value-type="string" calcext:value-type="string">
            <text:p>Vielha e Mijaran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33:07+00:00</meta:creation-date>
    <dc:date>2025-08-23T09:33:07+00:00</dc:date>
  </office:meta>
</office:document-meta>
</file>