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670</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Garcia, Efren</text:p>
          </table:table-cell>
          <table:table-cell table:style-name="ce1" office:value-type="string" calcext:value-type="string">
            <text:p>Tres fets d'actualitat dels quals es parlarà al programa</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6-10-0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Betevé castells, la tertúlia</text:p>
          </table:table-cell>
          <table:table-cell table:style-name="ce1" office:value-type="string" calcext:value-type="string">
            <text:p>02:3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Aportat per Efren Garcia</text:p>
          </table:table-cell>
        </table:table-row>
        <table:table-row table:style-name="ro1">
          <table:table-cell table:style-name="ce1" office:value-type="string" calcext:value-type="string">
            <text:p>https://arxiuradio.uab.es/s/arxiusonor/item/138970</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Garrote, Cristina</text:p>
          </table:table-cell>
          <table:table-cell table:style-name="ce1" office:value-type="string" calcext:value-type="string">
            <text:p>Careta, presentació i tema musical</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20-09</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uburbia</text:p>
          </table:table-cell>
          <table:table-cell table:style-name="ce1" office:value-type="string" calcext:value-type="string">
            <text:p>00: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0</text:p>
          </table:table-cell>
          <table:table-cell table:style-name="ce1" office:value-type="string" calcext:value-type="string">
            <text:p>Extret del web Banc de veus del projecte Dones a les ones de l'Associació de Dones Periodistes de Catalunya, procedent del web de Betevé</text:p>
          </table:table-cell>
        </table:table-row>
        <table:table-row table:style-name="ro1">
          <table:table-cell table:style-name="ce1" office:value-type="string" calcext:value-type="string">
            <text:p>https://arxiuradio.uab.es/s/arxiusonor/item/138863</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Ferré, Núria | Cascante, Manuel | Bermejo, Marc | Matamoros, Roger | Solans, Maria</text:p>
          </table:table-cell>
          <table:table-cell table:style-name="ce1" office:value-type="string" calcext:value-type="string">
            <text:p>Indicatius del programa i de l'emissora, hora, estat del temps, el trànsit, esports, resum informatiu: informe d'Amnistia Internacional sobre les càrregues policials del dia 1 d'octubre de 2017, hora, indicatiu</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8-02-2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matí de Barcelona</text:p>
          </table:table-cell>
          <table:table-cell table:style-name="ce1" office:value-type="string" calcext:value-type="string">
            <text:p>04: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office:value-type="string" calcext:value-type="string">
            <text:p>Extret del web Banc de veus del projecte Dones a les ones de l'Associació de Dones Periodistes de Catalunya, procedent de l'arxiu sonor de Betevé</text:p>
          </table:table-cell>
        </table:table-row>
        <table:table-row table:style-name="ro1">
          <table:table-cell table:style-name="ce1" office:value-type="string" calcext:value-type="string">
            <text:p>https://arxiuradio.uab.es/s/arxiusonor/item/137475</text:p>
          </table:table-cell>
          <table:table-cell table:style-name="ce1" office:value-type="string" calcext:value-type="string">
            <text:p>dctype:Sound</text:p>
          </table:table-cell>
          <table:table-cell table:style-name="ce1" office:value-type="string" calcext:value-type="string">
            <text:p>Betevé</text:p>
          </table:table-cell>
          <table:table-cell table:style-name="ce1" office:value-type="string" calcext:value-type="string">
            <text:p>Díaz, Joel | Garcia Vidal, Magí "Modgi"</text:p>
          </table:table-cell>
          <table:table-cell table:style-name="ce1" office:value-type="string" calcext:value-type="string">
            <text:p>Nadala humorística “"Bartomeu, El Petit Vailet”, dedicada a Josep Maria Bartomeu, president del F.C.Barcelona</text:p>
          </table:table-cell>
          <table:table-cell table:style-name="ce1" office:value-type="string" calcext:value-type="string">
            <text:p>Betevé</text:p>
          </table:table-cell>
          <table:table-cell table:style-name="ce1" office:value-type="string" calcext:value-type="string">
            <text:p>Niqui, Cinto</text:p>
          </table:table-cell>
          <table:table-cell table:style-name="ce1" office:value-type="string" calcext:value-type="string">
            <text:p>2018-12-17</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sotana</text:p>
          </table:table-cell>
          <table:table-cell table:style-name="ce1" office:value-type="string" calcext:value-type="string">
            <text:p>02: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8</text:p>
          </table:table-cell>
          <table:table-cell table:style-name="ce1" office:value-type="string" calcext:value-type="string">
            <text:p>L'equip de "La sotana" va rebre un burofax amb una amenaça de querella.
</text:p>
            <text:p>A Twitter el 20 de desembre de 2018 l'equip de La Sotana va publicar el següent tuït: "A propòsit de la Nadala “Bartomeu, El Petit Vailet” que vam cantar a La Sotana el passat dilluns 17 de desembre, lamentem que hàgim pogut ofendre el president del FCB, Josep Maria Bartomeu. Era una Nadala de caire satíric i emmarcada en el to humorístic general del programa. Tal com se'ns demana des del club, rectifiquem i procedirem a retirar-la de les nostres xarxes socials, igual que ja ho ha fet Betevé del seu web i el seu canal de Youtube".
</text:p>
            <text:p>
</text:p>
            <text:p>Posteriorment, l'equip de "La sotana" va proferir diversos comentaris sobre el pilot català Isidre Esteve i la seva minusvalidesa -l'esportista lleidatà va patir una greu lesió el 2007 que el va obligar a anar, des de llavors, en cadira de rodes- que van aixecar molta polèmica a les xarxes socials. El 9 de gener de 2019 Betevé comunicava: "La direcció de betevé ha decidit prescindir de La Sotana. Malgrat que es tracta d'un format d'humor irreverent, en el programa s'han fet referències ofensives que entren en contradicció amb la línia editorial i els valors de betevé com a mitjà de comunicació públic de la ciutat". 
</text:p>
            <text:p>
</text:p>
            <text:p>Extret del canal de You Tube  "Michelino" </text:p>
          </table:table-cell>
        </table:table-row>
        <table:table-row table:style-name="ro1">
          <table:table-cell table:style-name="ce2" office:value-type="string" calcext:value-type="string">
            <text:p>https://arxiuradio.uab.es/s/arxiusonor/item/132705</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table:table-cell table:style-name="ce2" office:value-type="string" calcext:value-type="string">
            <text:p>Indicatiu de l'emissora</text:p>
          </table:table-cell>
          <table:table-cell table:style-name="ce2" office:value-type="string" calcext:value-type="string">
            <text:p>Betevé</text:p>
          </table:table-cell>
          <table:table-cell table:style-name="ce2" office:value-type="string" calcext:value-type="string">
            <text:p>Mascaró, Toni</text:p>
          </table:table-cell>
          <table:table-cell table:style-name="ce2" office:value-type="string" calcext:value-type="string">
            <text:p>201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629</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office:value-type="string" calcext:value-type="string">
            <text:p>Ferré, Nuria | Hernàndez, Ramon</text:p>
          </table:table-cell>
          <table:table-cell table:style-name="ce2" office:value-type="string" calcext:value-type="string">
            <text:p>Principi del programa amb la secció "Les veus de Barcelona". Comentaris sobre els inicis a la ràdio de Ramon Hernàndez i les primeres passes històriques del mitjà.</text:p>
          </table:table-cell>
          <table:table-cell table:style-name="ce2" office:value-type="string" calcext:value-type="string">
            <text:p>Betevé</text:p>
          </table:table-cell>
          <table:table-cell table:style-name="ce2" office:value-type="string" calcext:value-type="string">
            <text:p>Segarra, Luis</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matí de Barcelona</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28555</text:p>
          </table:table-cell>
          <table:table-cell table:style-name="ce2" office:value-type="string" calcext:value-type="string">
            <text:p>dctype:Sound</text:p>
          </table:table-cell>
          <table:table-cell table:style-name="ce2" office:value-type="string" calcext:value-type="string">
            <text:p>Betevé</text:p>
          </table:table-cell>
          <table:table-cell table:style-name="ce2"/>
          <table:table-cell table:style-name="ce2" office:value-type="string" calcext:value-type="string">
            <text:p>Cinquè aniversari des que va començar Barcelona FM. Felicitacions diverses i programació de la ràdio de Betevé de la temporada.</text:p>
          </table:table-cell>
          <table:table-cell table:style-name="ce2" office:value-type="string" calcext:value-type="string">
            <text:p>Betevé</text:p>
          </table:table-cell>
          <table:table-cell table:style-name="ce2" office:value-type="string" calcext:value-type="string">
            <text:p>Niqui, Cinto</text:p>
          </table:table-cell>
          <table:table-cell table:style-name="ce2" office:value-type="string" calcext:value-type="string">
            <text:p>2019-09-26</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7: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9:44:06+00:00</meta:creation-date>
    <dc:date>2025-08-24T09:44:06+00:00</dc:date>
  </office:meta>
</office:document-meta>
</file>