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sà</text:p>
          </table:table-cell>
          <table:table-cell table:style-name="ce1" office:value-type="string" calcext:value-type="string">
            <text:p>Fernández, Pili</text:p>
          </table:table-cell>
          <table:table-cell table:style-name="ce1" office:value-type="string" calcext:value-type="string">
            <text:p>Identificació del programa, presentació i entrevista a l'alcale de Cassà, Enric Bagué, sobre la seva infància i joventut al poble</text:p>
          </table:table-cell>
          <table:table-cell table:style-name="ce1" office:value-type="string" calcext:value-type="string">
            <text:p>Ràdio Cass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viscude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assà de la Selv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 l'arxiu sonor de Ràdio Cassà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sà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Indicatiu de l'emissora, inici del programa amb una editorial sobre les persones que mai han estat voluntàries, indicatiu del programa, sumari dels continguts i presentació del llibre "El voluntari".</text:p>
          </table:table-cell>
          <table:table-cell table:style-name="ce1" office:value-type="string" calcext:value-type="string">
            <text:p>Ràdio Cass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9-1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sà al dia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assà de la Sel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6:51+00:00</meta:creation-date>
    <dc:date>2025-08-25T01:26:51+00:00</dc:date>
  </office:meta>
</office:document-meta>
</file>