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grí</text:p>
          </table:table-cell>
          <table:table-cell table:style-name="ce1" office:value-type="string" calcext:value-type="string">
            <text:p>González, Martí | Martínez, César</text:p>
          </table:table-cell>
          <table:table-cell table:style-name="ce1" office:value-type="string" calcext:value-type="string">
            <text:p>Data, careta del programa, resum informatiu del cap de setmana, descens a segona divisió de futbol masculí del Reial Club Deportiu Espanyol de Barcelona.</text:p>
          </table:table-cell>
          <table:table-cell table:style-name="ce1" office:value-type="string" calcext:value-type="string">
            <text:p>Ràdio Montgr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29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 joc</text:p>
          </table:table-cell>
          <table:table-cell table:style-name="ce1" office:value-type="string" calcext:value-type="string">
            <text:p>03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Torroella de Montgrí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4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grí</text:p>
          </table:table-cell>
          <table:table-cell table:style-name="ce1"/>
          <table:table-cell table:style-name="ce1" office:value-type="string" calcext:value-type="string">
            <text:p>Tema musical, cartellera cinema Montgrí i tràiler d'una pel·lícula, el temps, banda sonora.</text:p>
          </table:table-cell>
          <table:table-cell table:style-name="ce1" office:value-type="string" calcext:value-type="string">
            <text:p>Ràdio Montgr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29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atins a Ràdio Montgrí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Torroella de Montgrí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4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grí</text:p>
          </table:table-cell>
          <table:table-cell table:style-name="ce1"/>
          <table:table-cell table:style-name="ce1" office:value-type="string" calcext:value-type="string">
            <text:p>Indicatiu de l'emissora, careta del programa, entrevista a la regidora d'Acció Social de l'Ajuntament de Torroella de Montgrí, Anna Bonada sobre el confinament de la pandèmia de la Covid 19, indicatiu de l'emissora.</text:p>
          </table:table-cell>
          <table:table-cell table:style-name="ce1" office:value-type="string" calcext:value-type="string">
            <text:p>Ràdio Montgr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4-2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 parlem</text:p>
          </table:table-cell>
          <table:table-cell table:style-name="ce1" office:value-type="string" calcext:value-type="string">
            <text:p>36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Torroella de Montgrí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xtret del canal d'iVoox de l'Ajuntament de Torroella de Montgrí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grí</text:p>
          </table:table-cell>
          <table:table-cell table:style-name="ce1"/>
          <table:table-cell table:style-name="ce1" office:value-type="string" calcext:value-type="string">
            <text:p>Indicatiu i benvinguda al programa.</text:p>
          </table:table-cell>
          <table:table-cell table:style-name="ce1" office:value-type="string" calcext:value-type="string">
            <text:p>Ràdio Montgr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matins a Ràdio Montgrí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Torroella de Montgrí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nregistrament extret del programa "Les Veus dels Pobles" de Ràdio Arrel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56:59+00:00</meta:creation-date>
    <dc:date>2025-08-25T01:56:59+00:00</dc:date>
  </office:meta>
</office:document-meta>
</file>