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8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Selva</text:p>
          </table:table-cell>
          <table:table-cell table:style-name="ce1" office:value-type="string" calcext:value-type="string">
            <text:p>Isern, Rosa</text:p>
          </table:table-cell>
          <table:table-cell table:style-name="ce1" office:value-type="string" calcext:value-type="string">
            <text:p>Promoció del programa "Les cançons d'avui i de sempre", presentació dels convidats al programa, santoral del dia, narració literària "can Baladré", indicatiu del programa, promoció "Avatars",  informacions de la Unió de Pagesos.</text:p>
          </table:table-cell>
          <table:table-cell table:style-name="ce1" office:value-type="string" calcext:value-type="string">
            <text:p>Ràdio La Sel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4-1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Gent del camp</text:p>
          </table:table-cell>
          <table:table-cell table:style-name="ce1" office:value-type="string" calcext:value-type="string">
            <text:p>09:5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Selva del Camp, la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5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Selva</text:p>
          </table:table-cell>
          <table:table-cell table:style-name="ce1" office:value-type="string" calcext:value-type="string">
            <text:p>Mateos, Toni</text:p>
          </table:table-cell>
          <table:table-cell table:style-name="ce1" office:value-type="string" calcext:value-type="string">
            <text:p>Careta del programa, salutació inicial, sumari de continguts i informació de com va anar la diada de Sant Jordi a la Selva del Camp.</text:p>
          </table:table-cell>
          <table:table-cell table:style-name="ce1" office:value-type="string" calcext:value-type="string">
            <text:p>Ràdio La Sel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4-2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cafetera (Ràdio La Selva)</text:p>
          </table:table-cell>
          <table:table-cell table:style-name="ce1" office:value-type="string" calcext:value-type="string">
            <text:p>08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Selva del Camp, l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4:57:34+00:00</meta:creation-date>
    <dc:date>2025-08-23T04:57:34+00:00</dc:date>
  </office:meta>
</office:document-meta>
</file>