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Bustamante, Angie</text:p>
          </table:table-cell>
          <table:table-cell table:style-name="ce1" office:value-type="string" calcext:value-type="string">
            <text:p>Indicatiu de Radio España de Barcelona, Cadena Catalana, entrevista a Albert Malla. amb motiu del Dia Mundial de la Ràdio,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Bustamante, Angie</text:p>
          </table:table-cell>
          <table:table-cell table:style-name="ce1" office:value-type="string" calcext:value-type="string">
            <text:p>Indicatiu de l'emissora, programa amb motiu del Dia Mundial de la Ràdio 2017. Paraules simulant el que diria Tom Cruise. Menció a alguns programes i ràdios musicals i els diferents formats del mitjà.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gment extret de l'arxiu sonor d'Albert Ma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Chica, Iván | Alcácer, Ferran</text:p>
          </table:table-cell>
          <table:table-cell table:style-name="ce1" office:value-type="string" calcext:value-type="string">
            <text:p>Edició especial del programa musical Fórmula 1 des de la 7ena edició de la Fira Despí.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10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1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Notícia de la 16ena edició de Primavera en bicicleta.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4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8:31+00:00</meta:creation-date>
    <dc:date>2025-08-23T23:28:31+00:00</dc:date>
  </office:meta>
</office:document-meta>
</file>