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Castillo, Ariadna</text:p>
          </table:table-cell>
          <table:table-cell table:style-name="ce1" office:value-type="string" calcext:value-type="string">
            <text:p>Inici i sumari del programa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natura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at de Llobregat, el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Gonzalo Isla, Isa</text:p>
          </table:table-cell>
          <table:table-cell table:style-name="ce1" office:value-type="string" calcext:value-type="string">
            <text:p>Salutació, data, hora, identificació del programa, espais lliures de fum, programació cultural, equip del programa i indicatiu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neta Prat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ècnic de so: Sergio Villar
</text:p>
            <text:p>
</text:p>
            <text:p>Extret del web Banc de veus del projecte Dones a les ones de l'Associació de Dones Periodistes de Catalunya, procedent del web de El Prat Ràdio i aportat per Isa Gonzalo Is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Santaeufemia, Rocío</text:p>
          </table:table-cell>
          <table:table-cell table:style-name="ce2" office:value-type="string" calcext:value-type="string">
            <text:p>Aprovació del Programa d'Acció Municipal, recepció d'infants sahrauís, mosquits, Atlètic Prat femení .</text:p>
          </table:table-cell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7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erveis informatius El Prat Ràdio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Prat de Llobregat, el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23:57+00:00</meta:creation-date>
    <dc:date>2025-08-24T13:23:57+00:00</dc:date>
  </office:meta>
</office:document-meta>
</file>