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8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rdanyola Ràdio</text:p>
          </table:table-cell>
          <table:table-cell table:style-name="ce1"/>
          <table:table-cell table:style-name="ce1" office:value-type="string" calcext:value-type="string">
            <text:p>Entrevista a l'escriptor Sergi Pàmies que presentava a Cerdanyola del Vallès el seu llibre de contes "Cançons d'amor i de pluja"</text:p>
          </table:table-cell>
          <table:table-cell table:style-name="ce1" office:value-type="string" calcext:value-type="string">
            <text:p>Cerdanyol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4-1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entrevista (Cerdanyola Ràdio)</text:p>
          </table:table-cell>
          <table:table-cell table:style-name="ce1" office:value-type="string" calcext:value-type="string">
            <text:p>02:5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Cerdanyola del Vallès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Cerdanyola Rà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7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rdanyola Ràdio</text:p>
          </table:table-cell>
          <table:table-cell table:style-name="ce1"/>
          <table:table-cell table:style-name="ce1" office:value-type="string" calcext:value-type="string">
            <text:p>Crònica de la nit de Reis des de Cerdanyola Ràdio</text:p>
          </table:table-cell>
          <table:table-cell table:style-name="ce1" office:value-type="string" calcext:value-type="string">
            <text:p>Cerdanyola Ràdio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8-01-0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Reis ja venen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table:number-columns-repeated="3"/>
          <table:table-cell table:style-name="ce1" office:value-type="string" calcext:value-type="string">
            <text:p>Fragment extret de l'arxiu sonor de COM Ràdi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8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rdanyola Ràdio</text:p>
          </table:table-cell>
          <table:table-cell table:style-name="ce1" office:value-type="string" calcext:value-type="string">
            <text:p>Mañosa, Salvador | Moncho, Gemma</text:p>
          </table:table-cell>
          <table:table-cell table:style-name="ce1" office:value-type="string" calcext:value-type="string">
            <text:p>Entrevista a Màrius Serra sobre el seu llibre "Verbàlia", identificació de l'emissora, hora i tema musical</text:p>
          </table:table-cell>
          <table:table-cell table:style-name="ce1" office:value-type="string" calcext:value-type="string">
            <text:p>Cerdanyol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-11-27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cafè de Varsòvia</text:p>
          </table:table-cell>
          <table:table-cell table:style-name="ce1" office:value-type="string" calcext:value-type="string">
            <text:p>12:5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Fragment aportat per Màrius Serra i digitalitzat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56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rdanyola Ràdio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Cerdanyola Ràdio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20-04-18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Cerdanyola del Vallè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xtret del web Espacio sonante i publicat a Archive.org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9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rdanyola Ràdio</text:p>
          </table:table-cell>
          <table:table-cell table:style-name="ce1"/>
          <table:table-cell table:style-name="ce1" office:value-type="string" calcext:value-type="string">
            <text:p>Careta del programa, identificació del programa "Escolta la nostra història", explicació de com habitaven Catalunya al segle IX algunes persones.</text:p>
          </table:table-cell>
          <table:table-cell table:style-name="ce1" office:value-type="string" calcext:value-type="string">
            <text:p>Cerdanyol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rogrames escolars a Cerdanyola Ràdio</text:p>
          </table:table-cell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Cerdanyola del Vallè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spai realitzat per l'alumant de l'Institut Jaume Mimó de Cerdanyola del Vallè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2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rdanyola Ràdio</text:p>
          </table:table-cell>
          <table:table-cell table:style-name="ce1"/>
          <table:table-cell table:style-name="ce1" office:value-type="string" calcext:value-type="string">
            <text:p>Careta del programa i sumari: nevada a la Universitat Autònoma de Barcelona, visita d'Àngel Colom a la UAB, etc.</text:p>
          </table:table-cell>
          <table:table-cell table:style-name="ce1" office:value-type="string" calcext:value-type="string">
            <text:p>Cerdanyol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-0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manida d'UAB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Cerdanyola del Vallès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rdanyola Ràdio</text:p>
          </table:table-cell>
          <table:table-cell table:style-name="ce1"/>
          <table:table-cell table:style-name="ce1" office:value-type="string" calcext:value-type="string">
            <text:p>Indicatiu</text:p>
          </table:table-cell>
          <table:table-cell table:style-name="ce1" office:value-type="string" calcext:value-type="string">
            <text:p>Cerdanyol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0-1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rdanyola Ràdio</text:p>
          </table:table-cell>
          <table:table-cell table:style-name="ce1"/>
          <table:table-cell table:style-name="ce1" office:value-type="string" calcext:value-type="string">
            <text:p>Inici del programa amb la presentació de l'equip i del tema: la raresa.</text:p>
          </table:table-cell>
          <table:table-cell table:style-name="ce1" office:value-type="string" calcext:value-type="string">
            <text:p>Cerdanyol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0-14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adio Nikosia</text:p>
          </table:table-cell>
          <table:table-cell table:style-name="ce1" office:value-type="string" calcext:value-type="string">
            <text:p>03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rograma realitzat per l'equip de Radio Nikosia de Contra Banda FM als estudis de Cerdanyola Ràdio coincidint amb la celebració de la Setmana de la Salut Mental a Cerdanyol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54:51+00:00</meta:creation-date>
    <dc:date>2025-08-23T06:54:51+00:00</dc:date>
  </office:meta>
</office:document-meta>
</file>