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Donat, Mercè</text:p>
          </table:table-cell>
          <table:table-cell table:style-name="ce1" office:value-type="string" calcext:value-type="string">
            <text:p>Lectura de la lletra de la canço "Pare" de Joan Manuel Serrat. Comiat de l'últim programa de la temporada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0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Ítaca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daqués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àdio Cap de Creu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Faixó, Marga</text:p>
          </table:table-cell>
          <table:table-cell table:style-name="ce1" office:value-type="string" calcext:value-type="string">
            <text:p>Indicatiu i inici de l'informatiu: SOS Costa Brava convoca una concentració en defensa de Sa Guarda.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des de Ràdio Cap de Creu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daqué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 de Creus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Cap de Cr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Cadaqué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nregistrament extret del programa "Les Veus dels Pobles" de Ràdio Arre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5:11+00:00</meta:creation-date>
    <dc:date>2025-08-23T15:15:11+00:00</dc:date>
  </office:meta>
</office:document-meta>
</file>