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Sanou, Montse</text:p>
          </table:table-cell>
          <table:table-cell table:style-name="ce1" office:value-type="string" calcext:value-type="string">
            <text:p>Careta del programa. Informació de la situació de la pandèmia de la Covid-19 a Igualada. Declaracions de la consellera de Sanitat de la Generalitat Alba Vergés: reincorporats 171 sanitaris a l'Hospital d'Igualada i fetes 42 noves contractacions des de l'inici del brot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gualada Serveis Informatius. Programa especial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l web de Ràdio Iguala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Candàliga, Montse</text:p>
          </table:table-cell>
          <table:table-cell table:style-name="ce1" office:value-type="string" calcext:value-type="string">
            <text:p>Entrevista al poeta Marc Freixas, qui recita algun fragment de la seva obra, amb motiu de la presentació del seu tercer llibre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galeria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e Sound Cloud de Mar Freixa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Indicatiu del programa i de l'emissora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gualada capi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Hora, identificació del programa, espai dedicat al comerç local i la campanya "El comerç també educa", de la Unió d'Establiments de Montbui. Presentació dels invitats i objectius de la campanya.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gualada capital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3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Panadés, David</text:p>
          </table:table-cell>
          <table:table-cell table:style-name="ce1" office:value-type="string" calcext:value-type="string">
            <text:p>Presentació del programa. Carme Riera,  directora del Servei d’Atenció Primària de l’Anoia, mostra el parc de l’Enxub al presentador, que és invident.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ho veus?</text:p>
          </table:table-cell>
          <table:table-cell table:style-name="ce1" office:value-type="string" calcext:value-type="string">
            <text:p>07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Candàliga, Montse</text:p>
          </table:table-cell>
          <table:table-cell table:style-name="ce1" office:value-type="string" calcext:value-type="string">
            <text:p>Promoció del programa.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0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sòmnia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Indicatius de l'emissora i primer titular de l'informatiu: l'ajuntament d'Igualada amplia el seu servei de Wifi públic.</text:p>
          </table:table-cell>
          <table:table-cell table:style-name="ce1" office:value-type="string" calcext:value-type="string">
            <text:p>Ràdio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1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gualada Serveis informatiu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0:50+00:00</meta:creation-date>
    <dc:date>2025-08-24T20:00:50+00:00</dc:date>
  </office:meta>
</office:document-meta>
</file>