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ruitós</text:p>
          </table:table-cell>
          <table:table-cell table:style-name="ce1" office:value-type="string" calcext:value-type="string">
            <text:p>Truco, Marc</text:p>
          </table:table-cell>
          <table:table-cell table:style-name="ce1" office:value-type="string" calcext:value-type="string">
            <text:p>Presentació i entrevista a l'escriptora Laia Fàbregas, veïna de Sant Fruitós de Bages.</text:p>
          </table:table-cell>
          <table:table-cell table:style-name="ce1" office:value-type="string" calcext:value-type="string">
            <text:p>Ràdio Sant Fruitó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ent de Sant Fruitós</text:p>
          </table:table-cell>
          <table:table-cell table:style-name="ce1" office:value-type="string" calcext:value-type="string">
            <text:p>1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 Fruitós de Bage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canal d'iVoox de Ràdio Sant Fruitó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ruitós</text:p>
          </table:table-cell>
          <table:table-cell table:style-name="ce1" office:value-type="string" calcext:value-type="string">
            <text:p>Morros, Ylènia</text:p>
          </table:table-cell>
          <table:table-cell table:style-name="ce1" office:value-type="string" calcext:value-type="string">
            <text:p>Indicatiu de l'emissora i inici de l'informatiu amb el sumari: commemoració de l'1 d'octubre, la verema.</text:p>
          </table:table-cell>
          <table:table-cell table:style-name="ce1" office:value-type="string" calcext:value-type="string">
            <text:p>Ràdio Sant Fruitó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0-0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l divendre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 Fruitós de Bag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7:03+00:00</meta:creation-date>
    <dc:date>2025-08-24T13:07:03+00:00</dc:date>
  </office:meta>
</office:document-meta>
</file>