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</text:p>
          </table:table-cell>
          <table:table-cell table:style-name="ce1" office:value-type="string" calcext:value-type="string">
            <text:p>Pérez, Sergi (Ràdio Roda) | Zaiats, Vladimir</text:p>
          </table:table-cell>
          <table:table-cell table:style-name="ce1" office:value-type="string" calcext:value-type="string">
            <text:p>Primer programa de la tercera temporada. Presentació del primer programa que es fa des de Ràdio Roda, emissores que emeten el programa, sumari i entrevista a Daniel Rius de l'Escola d'Escacs d'Amposta</text:p>
          </table:table-cell>
          <table:table-cell table:style-name="ce1" office:value-type="string" calcext:value-type="string">
            <text:p>Ràdio Roda</text:p>
          </table:table-cell>
          <table:table-cell table:style-name="ce1"/>
          <table:table-cell table:style-name="ce1" office:value-type="string" calcext:value-type="string">
            <text:p>2022-09-27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d'escacs</text:p>
          </table:table-cell>
          <table:table-cell table:style-name="ce1" office:value-type="string" calcext:value-type="string">
            <text:p>09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Roda de Te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'Ona d'escac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</text:p>
          </table:table-cell>
          <table:table-cell table:style-name="ce1" office:value-type="string" calcext:value-type="string">
            <text:p>Verdaguer, Montse</text:p>
          </table:table-cell>
          <table:table-cell table:style-name="ce1" office:value-type="string" calcext:value-type="string">
            <text:p>Programa especial de les eleccions municipals 2023. Indicatiu del programa, hora, presentació, indicatiu i inici de la  tertúlia amb Eva Fonoll, Mar Riera i Jèss Caral on es donen els primers resultats de les eleccions municipals a Roda de Ter.</text:p>
          </table:table-cell>
          <table:table-cell table:style-name="ce1" office:value-type="string" calcext:value-type="string">
            <text:p>Ràdio Ro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electoral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Roda de Te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Ro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</text:p>
          </table:table-cell>
          <table:table-cell table:style-name="ce1" office:value-type="string" calcext:value-type="string">
            <text:p>Rifà, Dani</text:p>
          </table:table-cell>
          <table:table-cell table:style-name="ce1" office:value-type="string" calcext:value-type="string">
            <text:p>Inici de l'espai dedicat a la censura.</text:p>
          </table:table-cell>
          <table:table-cell table:style-name="ce1" office:value-type="string" calcext:value-type="string">
            <text:p>Ràdio Ro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que treus el tem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Roda de Te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l programa descobria música de tots els temps, vinculada únicament per la temàtica del dia.</text:p>
            <text:p/>
            <text:p>Enregistrament extret del programa "Les Veus dels Pobles" de Ràdio Arre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4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oda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àdio Ro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Roda de Ter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nregistrament 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1:31+00:00</meta:creation-date>
    <dc:date>2025-08-25T09:21:31+00:00</dc:date>
  </office:meta>
</office:document-meta>
</file>