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la Nov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Móra l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Móra la Nov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la Nova</text:p>
          </table:table-cell>
          <table:table-cell table:style-name="ce1"/>
          <table:table-cell table:style-name="ce1" office:value-type="string" calcext:value-type="string">
            <text:p>Ferran Roca, taller musical dins de l'Ebre Folk i rondalles pels carrers de Móra d'Ebre.</text:p>
          </table:table-cell>
          <table:table-cell table:style-name="ce1" office:value-type="string" calcext:value-type="string">
            <text:p>Ràdio Móra l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Móra la Nov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nregistrament extret del web de Ràdio Móra la Nova</text:p>
            <text:p>(radiomoralanova.alacarta.cat/programes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00:45+00:00</meta:creation-date>
    <dc:date>2025-08-23T18:00:45+00:00</dc:date>
  </office:meta>
</office:document-meta>
</file>