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Indicatiu de l'emissora i del presentador Rafa Cano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Badia, Rosa | Ochoa, Juan</text:p>
          </table:table-cell>
          <table:table-cell table:style-name="ce1" office:value-type="string" calcext:value-type="string">
            <text:p>Comiat d'un espai, indicatiu de l'emissora i del programa, telèfon de participació per guanyar invitacions per anar al teatre, interpretació de Gossos, en directe, d'un tema musical i entrevista als integrants del grup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3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nçó de dial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Dalmau, Cristina | Pardo, Vicente</text:p>
          </table:table-cell>
          <table:table-cell table:style-name="ce1" office:value-type="string" calcext:value-type="string">
            <text:p>Entrevista a David Muñoz i  José Manuel Muñoz, Estopa, que presenten l'espectacle "Rumba" del grup Mayumaná al teatre Victoria de Barcelon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gment extret del canal de You Tube Cadena Dial Catalunya i Andor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Trigo, Laura</text:p>
          </table:table-cell>
          <table:table-cell table:style-name="ce1" office:value-type="string" calcext:value-type="string">
            <text:p>Identificació de l'emissora, comiat de la locutora i tema musical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1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a 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Indicatiu de l'emissora, identificació del programa, tema musical, publicitat, indicatiu de l'emissora, horàries, identificació de la cadena, hora, promoció del programa "La hora de las estrellas", indicatiu de l'emissor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etrovisor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Hollywood Car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"Jingle" de la locutora Marta Palenci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"Jingle" del locutor Aser Ruiz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/>
          <table:table-cell table:style-name="ce1" office:value-type="string" calcext:value-type="string">
            <text:p>"Jingle" de la locutora Rosa Badi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Rosa Badia a Cadena Dial va presentar, del 1996 al 1999, els programes ‘La cançó de dial’ i ‘Qué hace un disco como tú en una radio como ésta’.
</text:p>
            <text:p>
</text:p>
            <text:p>Fragment aportat per Francesc Gallardo.
</text:p>
            <text:p>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Dalmau, Cristina</text:p>
          </table:table-cell>
          <table:table-cell table:style-name="ce2" office:value-type="string" calcext:value-type="string">
            <text:p>Indicatiu de l'emissora, data i tema musical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1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úper dial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Dalmau, Cristina</text:p>
          </table:table-cell>
          <table:table-cell table:style-name="ce2" office:value-type="string" calcext:value-type="string">
            <text:p>Tema musical, indicatiu, publicitat, promoció dels locutors de l'emissora, indicatiu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1-15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úper dial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uidanvita, Cobarna Fruits, Catalunya Plants, Artrogel Forte</text:p>
          </table:table-cell>
          <table:table-cell table:style-name="ce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Ruiz, Asier</text:p>
          </table:table-cell>
          <table:table-cell table:style-name="ce2" office:value-type="string" calcext:value-type="string">
            <text:p>Falques de publicitat i promoció del festival "El Día de Dial" a Barcelona, hora, identificació de l'emissora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viline, Fortuna, Fuerzas Armadas, El Corte Inglés, Caja Rural de Almería, Encants de Sant Antoni, Consultorio Dermatológico Barcelona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6:28+00:00</meta:creation-date>
    <dc:date>2025-08-25T01:46:28+00:00</dc:date>
  </office:meta>
</office:document-meta>
</file>