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Indicatiu cantat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1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egu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rxiu Josep Maria Francin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resentació amb la identificació del programa, embarbussaments, els gats.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11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egu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resentació del programa, rodolins, embarbussaments, "El sisè enigma" (endevinalla).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0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egu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l CEIP Doctor Arruga de Begur havia fet espais radiofònics esporàdics. L'any 2007, el mestre Josep Antoni Castro va començar a coordinar un espai quinzenal a Ràdio Begur fet per l'alumat del centre amb el nom de Ràdio Arc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La poesia de l'arca: el poema "Amistat", recitat pels alumnes de 3r de primària del CEIP Doctor Arruga.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egur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l CEIP Doctor Arruga de Begur havia fet espais radiofònics esporàdics. L'any 2007, el mestre Josep Antoni Castro va començar a coordinar un espai quinzenal a Ràdio Begur fet per l'alumat del centre amb el nom de Ràdio Arc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Martínez, Lourdes</text:p>
          </table:table-cell>
          <table:table-cell table:style-name="ce1" office:value-type="string" calcext:value-type="string">
            <text:p>Careta del programa, salutació, tema musical dedicat i trucada telefònica.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8-23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(Ràdio Begur)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nregistrament obtingut del web de Josep Maria Francino (francino.com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gur</text:p>
          </table:table-cell>
          <table:table-cell table:style-name="ce1"/>
          <table:table-cell table:style-name="ce1" office:value-type="string" calcext:value-type="string">
            <text:p>Primer indicatiu de l'emissora.</text:p>
          </table:table-cell>
          <table:table-cell table:style-name="ce1" office:value-type="string" calcext:value-type="string">
            <text:p>Ràdio Begu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nregistrament obtingut del web de Josep Maria Francino (francino.com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1:08+00:00</meta:creation-date>
    <dc:date>2025-08-23T07:21:08+00:00</dc:date>
  </office:meta>
</office:document-meta>
</file>