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Identificació i anunci del programa dedicat a la Llei "da Galeguidade".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elta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Radio Cel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rimer dia d'emissió en prov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05:47+00:00</meta:creation-date>
    <dc:date>2025-08-23T18:05:47+00:00</dc:date>
  </office:meta>
</office:document-meta>
</file>